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seweg 13, 5056P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419, aangaande:</text:p>
            <text:p text:style-name="common-al">Omschrijving/naam: <text:span text:style-name="nadrukvet">uitbreiden van de woning op de eerste verdieping </text:span></text:p>
            <text:p text:style-name="common-al">Locatie/adres: <text:span text:style-name="nadrukvet">Udenhoutseweg 13, 5056P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19</meta:user-defined>
    <meta:user-defined meta:name="DCTERMS.abstract">Z2025-00005419 - uitbreiden van de woning op de eerste verdieping </meta:user-defined>
    <dc:language>nl</dc:language>
    <meta:user-defined meta:name="DC.title">Besluit op aanvraag omgevingsvergunning, Udenhoutseweg 13, 5056PE Berkel-Enschot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90</meta:user-defined>
    <meta:user-defined meta:name="OVERHEIDop.publicationIssue">259415</meta:user-defined>
    <meta:user-defined meta:name="OVERHEIDop.GmbID/DC.identifier">gmb-2025-259415</meta:user-defined>
    <meta:user-defined meta:name="OVERHEIDop.versieInformatie"/>
  </office:meta>
</office:document-meta>
</file>