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Noorderlaan 1A, 2182GZ Hillegom, het realiseren van een overkapping aan de zuidzijde van de locatie. Kenmerk Z2025-0000169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een overkapping aan de zuidzijde van de locatie.</text:p>
            <text:p text:style-name="common-al">
            <text:span text:style-name="nadrukcur">Datum ontvangst:</text:span>11 juni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59412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41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41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694</meta:user-defined>
    <dc:language>nl</dc:language>
    <meta:user-defined meta:name="OVERHEIDop.locatietype/OVERHEIDop.gebiedsmarkering">Vlak</meta:user-defined>
    <meta:user-defined meta:name="DC.title">Nieuwe aanvraag omgevingsvergunning, Noorderlaan 1A, 2182GZ Hillegom, het realiseren van een overkapping aan de zuidzijde van de locatie. Kenmerk Z2025-00001694.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412</meta:user-defined>
    <meta:user-defined meta:name="OVERHEIDop.GmbID/DC.identifier">gmb-2025-259412</meta:user-defined>
    <meta:user-defined meta:name="OVERHEIDop.versieInformatie"/>
  </office:meta>
</office:document-meta>
</file>