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met berging aan Buitenbaan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itenbaan 1, 4206 VR</text:span> (verzonden 11/06 ’25)</text:p>
            <text:p text:style-name="common-al">het bouwen schuur met berg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941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met berging aan Buitenbaan 1 te Gorinch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411</meta:user-defined>
    <meta:user-defined meta:name="OVERHEIDop.GmbID/DC.identifier">gmb-2025-259411</meta:user-defined>
    <meta:user-defined meta:name="OVERHEIDop.versieInformatie"/>
  </office:meta>
</office:document-meta>
</file>