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style:style style:family="table-column" style:parent-style-name="colspec" style:name="id1-3-2-2-2-10-1-5">
      <style:table-column-properties/>
    </style:style>
    <text:list-style style:name="id1-3-2-2-2-10-1-7-1-5-5">
      <text:list-level-style-bullet text:bullet-char="•" text:level="1">
        <style:list-level-properties text:min-label-width="10mm"/>
      </text:list-level-style-bullet>
    </text:list-style>
    <text:list-style style:name="id1-3-2-2-2-10-1-7-1-5-5-1">
      <text:list-level-style-bullet text:bullet-char="•" text:level="1">
        <style:list-level-properties text:min-label-width="10mm"/>
      </text:list-level-style-bullet>
    </text:list-style>
    <text:list-style style:name="id1-3-2-2-2-10-1-7-1-5-5-2">
      <text:list-level-style-bullet text:bullet-char="•" text:level="1">
        <style:list-level-properties text:min-label-width="10mm"/>
      </text:list-level-style-bullet>
    </text:list-style>
    <text:list-style style:name="id1-3-2-2-2-10-1-7-1-5-5-3">
      <text:list-level-style-bullet text:bullet-char="•" text:level="1">
        <style:list-level-properties text:min-label-width="10mm"/>
      </text:list-level-style-bullet>
    </text:list-style>
    <text:list-style style:name="id1-3-2-2-2-10-1-7-1-5-5-4">
      <text:list-level-style-bullet text:bullet-char="•" text:level="1">
        <style:list-level-properties text:min-label-width="10mm"/>
      </text:list-level-style-bullet>
    </text:list-style>
    <text:list-style style:name="id1-3-2-2-2-10-1-7-1-5-5-5">
      <text:list-level-style-bullet text:bullet-char="•" text:level="1">
        <style:list-level-properties text:min-label-width="10mm"/>
      </text:list-level-style-bullet>
    </text:list-style>
    <text:list-style style:name="id1-3-2-2-2-10-1-7-1-5-5-6">
      <text:list-level-style-bullet text:bullet-char="•" text:level="1">
        <style:list-level-properties text:min-label-width="10mm"/>
      </text:list-level-style-bullet>
    </text:list-style>
    <text:list-style style:name="id1-3-2-2-2-10-1-7-1-5-5-7">
      <text:list-level-style-bullet text:bullet-char="•" text:level="1">
        <style:list-level-properties text:min-label-width="10mm"/>
      </text:list-level-style-bullet>
    </text:list-style>
    <text:list-style style:name="id1-3-2-2-2-10-1-7-1-5-5-8">
      <text:list-level-style-bullet text:bullet-char="•" text:level="1">
        <style:list-level-properties text:min-label-width="10mm"/>
      </text:list-level-style-bullet>
    </text:list-style>
    <text:list-style style:name="id1-3-2-2-2-10-1-7-1-5-5-9">
      <text:list-level-style-bullet text:bullet-char="•" text:level="1">
        <style:list-level-properties text:min-label-width="10mm"/>
      </text:list-level-style-bullet>
    </text:list-style>
    <text:list-style style:name="id1-3-2-2-2-10-1-7-2-5-3">
      <text:list-level-style-bullet text:bullet-char="•" text:level="1">
        <style:list-level-properties text:min-label-width="10mm"/>
      </text:list-level-style-bullet>
    </text:list-style>
    <text:list-style style:name="id1-3-2-2-2-10-1-7-2-5-3-1">
      <text:list-level-style-bullet text:bullet-char="•" text:level="1">
        <style:list-level-properties text:min-label-width="10mm"/>
      </text:list-level-style-bullet>
    </text:list-style>
    <text:list-style style:name="id1-3-2-2-2-10-1-7-2-5-3-2">
      <text:list-level-style-bullet text:bullet-char="•" text:level="1">
        <style:list-level-properties text:min-label-width="10mm"/>
      </text:list-level-style-bullet>
    </text:list-style>
    <text:list-style style:name="id1-3-2-2-2-10-1-7-2-5-3-3">
      <text:list-level-style-bullet text:bullet-char="•" text:level="1">
        <style:list-level-properties text:min-label-width="10mm"/>
      </text:list-level-style-bullet>
    </text:list-style>
    <text:list-style style:name="id1-3-2-2-2-10-1-7-2-5-3-4">
      <text:list-level-style-bullet text:bullet-char="•" text:level="1">
        <style:list-level-properties text:min-label-width="10mm"/>
      </text:list-level-style-bullet>
    </text:list-style>
    <text:list-style style:name="id1-3-2-2-2-10-1-7-2-5-3-5">
      <text:list-level-style-bullet text:bullet-char="•" text:level="1">
        <style:list-level-properties text:min-label-width="10mm"/>
      </text:list-level-style-bullet>
    </text:list-style>
    <text:list-style style:name="id1-3-2-2-2-10-1-7-2-5-3-6">
      <text:list-level-style-bullet text:bullet-char="•" text:level="1">
        <style:list-level-properties text:min-label-width="10mm"/>
      </text:list-level-style-bullet>
    </text:list-style>
    <text:list-style style:name="id1-3-2-2-2-10-1-7-2-5-3-7">
      <text:list-level-style-bullet text:bullet-char="•" text:level="1">
        <style:list-level-properties text:min-label-width="10mm"/>
      </text:list-level-style-bullet>
    </text:list-style>
    <text:list-style style:name="id1-3-2-2-2-10-1-7-2-5-3-8">
      <text:list-level-style-bullet text:bullet-char="•" text:level="1">
        <style:list-level-properties text:min-label-width="10mm"/>
      </text:list-level-style-bullet>
    </text:list-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3-8-1-4">
      <style:table-column-properties/>
    </style:style>
    <style:style style:family="table-column" style:parent-style-name="colspec" style:name="id1-3-2-2-3-8-1-5">
      <style:table-column-properties/>
    </style:style>
    <style:style style:family="table-column" style:parent-style-name="colspec" style:name="id1-3-2-2-3-8-1-6">
      <style:table-column-properties/>
    </style:style>
    <text:list-style style:name="id1-3-2-2-3-8-1-8-1-6-2">
      <text:list-level-style-bullet text:bullet-char="-" text:level="1">
        <style:list-level-properties text:min-label-width="10mm"/>
      </text:list-level-style-bullet>
    </text:list-style>
    <text:list-style style:name="id1-3-2-2-3-8-1-8-1-6-2-1">
      <text:list-level-style-bullet text:bullet-char="-" text:level="1">
        <style:list-level-properties text:min-label-width="10mm"/>
      </text:list-level-style-bullet>
    </text:list-style>
    <text:list-style style:name="id1-3-2-2-3-8-1-8-1-6-2-2">
      <text:list-level-style-bullet text:bullet-char="-" text:level="1">
        <style:list-level-properties text:min-label-width="10mm"/>
      </text:list-level-style-bullet>
    </text:list-style>
    <text:list-style style:name="id1-3-2-2-3-8-1-8-1-6-2-3">
      <text:list-level-style-bullet text:bullet-char="-" text:level="1">
        <style:list-level-properties text:min-label-width="10mm"/>
      </text:list-level-style-bullet>
    </text:list-style>
    <text:list-style style:name="id1-3-2-2-3-8-1-8-1-6-2-4">
      <text:list-level-style-bullet text:bullet-char="-" text:level="1">
        <style:list-level-properties text:min-label-width="10mm"/>
      </text:list-level-style-bullet>
    </text:list-style>
    <text:list-style style:name="id1-3-2-2-3-8-1-8-1-6-2-5">
      <text:list-level-style-bullet text:bullet-char="-" text:level="1">
        <style:list-level-properties text:min-label-width="10mm"/>
      </text:list-level-style-bullet>
    </text:list-style>
    <text:list-style style:name="id1-3-2-2-3-8-1-8-2-6-3">
      <text:list-level-style-bullet text:bullet-char="•" text:level="1">
        <style:list-level-properties text:min-label-width="10mm"/>
      </text:list-level-style-bullet>
    </text:list-style>
    <text:list-style style:name="id1-3-2-2-3-8-1-8-2-6-3-1">
      <text:list-level-style-bullet text:bullet-char="•" text:level="1">
        <style:list-level-properties text:min-label-width="10mm"/>
      </text:list-level-style-bullet>
    </text:list-style>
    <text:list-style style:name="id1-3-2-2-3-8-1-8-2-6-3-2">
      <text:list-level-style-bullet text:bullet-char="•" text:level="1">
        <style:list-level-properties text:min-label-width="10mm"/>
      </text:list-level-style-bullet>
    </text:list-style>
    <text:list-style style:name="id1-3-2-2-3-8-1-8-2-6-3-3">
      <text:list-level-style-bullet text:bullet-char="•" text:level="1">
        <style:list-level-properties text:min-label-width="10mm"/>
      </text:list-level-style-bullet>
    </text:list-style>
    <text:list-style style:name="id1-3-2-2-3-8-1-8-2-6-3-4">
      <text:list-level-style-bullet text:bullet-char="•" text:level="1">
        <style:list-level-properties text:min-label-width="10mm"/>
      </text:list-level-style-bullet>
    </text:list-style>
    <text:list-style style:name="id1-3-2-2-3-8-1-8-2-6-3-5">
      <text:list-level-style-bullet text:bullet-char="•" text:level="1">
        <style:list-level-properties text:min-label-width="10mm"/>
      </text:list-level-style-bullet>
    </text:list-style>
    <text:list-style style:name="id1-3-2-2-3-8-1-8-2-6-3-6">
      <text:list-level-style-bullet text:bullet-char="•" text:level="1">
        <style:list-level-properties text:min-label-width="10mm"/>
      </text:list-level-style-bullet>
    </text:list-style>
    <text:list-style style:name="id1-3-2-2-3-8-1-8-2-6-3-7">
      <text:list-level-style-bullet text:bullet-char="•" text:level="1">
        <style:list-level-properties text:min-label-width="10mm"/>
      </text:list-level-style-bullet>
    </text:list-style>
    <style:style style:family="table-column" style:parent-style-name="colspec" style:name="id1-3-2-2-3-10-1-1">
      <style:table-column-properties/>
    </style:style>
    <style:style style:family="table-column" style:parent-style-name="colspec" style:name="id1-3-2-2-3-10-1-2">
      <style:table-column-properties/>
    </style:style>
    <style:style style:family="table-column" style:parent-style-name="colspec" style:name="id1-3-2-2-3-10-1-3">
      <style:table-column-properties/>
    </style:style>
    <style:style style:family="table-column" style:parent-style-name="colspec" style:name="id1-3-2-2-3-10-1-4">
      <style:table-column-properties/>
    </style:style>
    <style:style style:family="table-column" style:parent-style-name="colspec" style:name="id1-3-2-2-3-10-1-5">
      <style:table-column-properties/>
    </style:style>
    <style:style style:family="table-column" style:parent-style-name="colspec" style:name="id1-3-2-2-3-10-1-6">
      <style:table-column-properties/>
    </style:style>
    <style:style style:family="table-column" style:parent-style-name="colspec" style:name="id1-3-2-2-3-12-1-1">
      <style:table-column-properties/>
    </style:style>
    <style:style style:family="table-column" style:parent-style-name="colspec" style:name="id1-3-2-2-3-12-1-2">
      <style:table-column-properties/>
    </style:style>
    <style:style style:family="table-column" style:parent-style-name="colspec" style:name="id1-3-2-2-3-12-1-3">
      <style:table-column-properties/>
    </style:style>
    <style:style style:family="table-column" style:parent-style-name="colspec" style:name="id1-3-2-2-3-12-1-4">
      <style:table-column-properties/>
    </style:style>
    <style:style style:family="table-column" style:parent-style-name="colspec" style:name="id1-3-2-2-3-12-1-5">
      <style:table-column-properties/>
    </style:style>
    <style:style style:family="table-column" style:parent-style-name="colspec" style:name="id1-3-2-2-3-12-1-6">
      <style:table-column-properties/>
    </style: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style:style style:family="table-column" style:parent-style-name="colspec" style:name="id1-3-2-2-3-14-1-4">
      <style:table-column-properties/>
    </style:style>
    <style:style style:family="table-column" style:parent-style-name="colspec" style:name="id1-3-2-2-3-14-1-5">
      <style:table-column-properties/>
    </style:style>
    <style:style style:family="table-column" style:parent-style-name="colspec" style:name="id1-3-2-2-3-14-1-6">
      <style:table-column-properties/>
    </style:style>
    <style:style style:family="table-column" style:parent-style-name="colspec" style:name="id1-3-2-2-3-16-1-1">
      <style:table-column-properties/>
    </style:style>
    <style:style style:family="table-column" style:parent-style-name="colspec" style:name="id1-3-2-2-3-16-1-2">
      <style:table-column-properties/>
    </style:style>
    <style:style style:family="table-column" style:parent-style-name="colspec" style:name="id1-3-2-2-3-16-1-3">
      <style:table-column-properties/>
    </style:style>
    <style:style style:family="table-column" style:parent-style-name="colspec" style:name="id1-3-2-2-3-16-1-4">
      <style:table-column-properties/>
    </style:style>
    <style:style style:family="table-column" style:parent-style-name="colspec" style:name="id1-3-2-2-3-16-1-5">
      <style:table-column-properties/>
    </style:style>
    <style:style style:family="table-column" style:parent-style-name="colspec" style:name="id1-3-2-2-3-16-1-6">
      <style:table-column-properties/>
    </style:style>
    <style:style style:family="table-column" style:parent-style-name="colspec" style:name="id1-3-2-2-3-18-1-1">
      <style:table-column-properties/>
    </style:style>
    <style:style style:family="table-column" style:parent-style-name="colspec" style:name="id1-3-2-2-3-18-1-2">
      <style:table-column-properties/>
    </style:style>
    <style:style style:family="table-column" style:parent-style-name="colspec" style:name="id1-3-2-2-3-18-1-3">
      <style:table-column-properties/>
    </style:style>
    <style:style style:family="table-column" style:parent-style-name="colspec" style:name="id1-3-2-2-3-18-1-4">
      <style:table-column-properties/>
    </style:style>
    <style:style style:family="table-column" style:parent-style-name="colspec" style:name="id1-3-2-2-3-18-1-5">
      <style:table-column-properties/>
    </style:style>
    <style:style style:family="table-column" style:parent-style-name="colspec" style:name="id1-3-2-2-3-18-1-6">
      <style:table-column-properties/>
    </style:style>
    <style:style style:family="table-column" style:parent-style-name="colspec" style:name="id1-3-2-2-3-20-1-1">
      <style:table-column-properties/>
    </style:style>
    <style:style style:family="table-column" style:parent-style-name="colspec" style:name="id1-3-2-2-3-20-1-2">
      <style:table-column-properties/>
    </style:style>
    <style:style style:family="table-column" style:parent-style-name="colspec" style:name="id1-3-2-2-3-20-1-3">
      <style:table-column-properties/>
    </style:style>
    <style:style style:family="table-column" style:parent-style-name="colspec" style:name="id1-3-2-2-3-20-1-4">
      <style:table-column-properties/>
    </style:style>
    <style:style style:family="table-column" style:parent-style-name="colspec" style:name="id1-3-2-2-3-20-1-5">
      <style:table-column-properties/>
    </style:style>
    <style:style style:family="table-column" style:parent-style-name="colspec" style:name="id1-3-2-2-3-20-1-6">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mandaten personele zaken gemeente Haarlem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Haarlem, een ieder voor zover het zijn bevoegdheid betreft; </text:p>
            <text:p text:style-name="al"/>
            <text:p text:style-name="al">Gelet op de bepalingen van afdeling 10.1.1 van de Algemene wet bestuursrecht en het Mandateringsbesluit gemeente Haarlem 2022;</text:p>
            <text:p text:style-name="al"/>
            <text:p text:style-name="al">Overwegende dat het voor de ambtelijke organisatie om redenen van doelmatigheid wenselijk is om bevoegdheden en verantwoordelijkheden op het gebied van personele zaken rechtstreeks aan teammanagers te mandateren, passend bij de aard van de functie van teammanager. De uitwerking hiervan heeft mede tot gevolg dat daar waar teammanagers zijn benoemd, mandaten van afdelingsmanagers verschuiven; </text:p>
            <text:p text:style-name="al"/>
            <text:p text:style-name="al">besluit vast te stellen:</text:p>
            <text:p text:style-name="al"/>
            <text:p text:style-name="al">
            <text:span text:style-name="nadrukvet">Wijzigingsbesluit mandaten personele zaken Haarl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teringsbesluit gemeente Haarlem 2022 wordt gewijzigd als volgt:</text:p>
            <text:p text:style-name="al"/>
            <text:p text:style-name="al">A</text:p>
            <text:p text:style-name="al"/>
            <text:p text:style-name="al">Artikel 2, tweede lid komt te luiden als volgt:</text:p>
            <text:p text:style-name="al"/>
            <text:list text:style-name="id1-3-2-2-1-8">
              <text:list-item text:style-override="id1-3-2-2-1-8-1">
                <text:number>2.</text:number>
                <text:p text:style-name="al">Mandaat wordt slechts verleend aan de algemeen directeur, de directeuren, de afdelingsmanagers en de teammanagers. Mandaat kan tevens worden verleend aan functionarissen met een bijzondere bevoegdheid of aanwijzing. </text:p>
              </text:list-item>
            </text:list>
            <text:p text:style-name="al">B</text:p>
            <text:p text:style-name="al"/>
            <text:p text:style-name="al">In artikel 2 worden de leden 4 t/m 6 vernummerd naar 5 t/m 7 en wordt een nieuw vierde lid ingevoegd dat komt te luiden als volgt: </text:p>
            <text:p text:style-name="al"/>
            <text:list text:style-name="id1-3-2-2-1-13">
              <text:list-item text:style-override="id1-3-2-2-1-13-1">
                <text:number>4.</text:number>
                <text:p text:style-name="al">Indien mandaat is toegekend op het niveau van de teammanager, zijn ook de afdelingsmanager en de algemeen directeur c.q. de directeuren bevoegd.</text:p>
              </text:list-item>
            </text:list>
          </text:section>
          <text:section text:name="artikel_id1-3-2-2-2" text:style-name="artikel">
            <text:p text:style-name="artikel_kop_titel"><text:span text:style-name="artikel_kop_label">Artikel</text:span> <text:span text:style-name="artikel_kop_nr">II</text:span> </text:p>
            <text:p text:style-name="al">Bijlage I behorende bij het Mandateringsbesluit gemeente Haarlem 2022 wordt gewijzigd als volgt:</text:p>
            <text:p text:style-name="al"/>
            <text:p text:style-name="al">A</text:p>
            <text:p text:style-name="al"/>
            <text:p text:style-name="al">In de tabel Algemene mandaten, volmachten en machtigingen van Bijlage I komen de twee mandaten omtrent personele zaken als volgt te luiden:</text:p>
            <text:p text:style-name="al"/>
            <text:p text:style-name="al">
            <text:span text:style-name="nadrukvet">Personele zaken </text:span>
            <text:span text:style-name="nadrukvet">–</text:span>
            <text:span text:style-name="nadrukvet"> algemeen</text:span>
          </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Besluiten over personele zaken en personeelsbeheer</text:p>
                  </table:table-cell>
                  <table:table-cell table:style-name="cell_frame_all" table:number-rows-spanned="1" table:number-columns-spanned="1">
                    <text:p text:style-name="table_al">Artikel 160 Gemeentewet, Burgerlijk Wetboek (BW), Cao-Gemeenten, het Personeelshandboek gemeente Haarlem en hiermee samenhangende regelgeving</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betreft besluiten die betrekking hebben op medewerkers waarvan de teammanager de direct leidinggevende is. </text:p>
                    <text:p text:style-name="table_al"/>
                    <text:p text:style-name="table_al">Hieronder wordt in ieder geval begrepen:</text:p>
                    <text:p text:style-name="table_al"/>
                    <text:list text:style-name="id1-3-2-2-2-10-1-7-1-5-5">
                      <text:list-item text:style-override="id1-3-2-2-2-10-1-7-1-5-5-1">
                        <text:number>•</text:number>
                        <text:p text:style-name="table_al">Besluiten ten aanzien van het toekennen of afwijzen van declaraties waaronder: reis- verblijfskosten, dienstreizen, parkeerkosten, opleidingskosten, maaltijd, thuiswerkvergoeding en Verklaring omtrent gedrag voor zover er een grondslag voor vergoeding is in het Personeelshandboek of de Cao-gemeenten.</text:p>
                      </text:list-item>
                      <text:list-item text:style-override="id1-3-2-2-2-10-1-7-1-5-5-2">
                        <text:number>•</text:number>
                        <text:p text:style-name="table_al">Beslissen over incidenteel meer of minder werken conform de Regeling tijdscompensatie in het Personeelshandboek.</text:p>
                      </text:list-item>
                      <text:list-item text:style-override="id1-3-2-2-2-10-1-7-1-5-5-3">
                        <text:number>•</text:number>
                        <text:p text:style-name="table_al">Verstrekken getuigschrift 7:656 BW</text:p>
                      </text:list-item>
                      <text:list-item text:style-override="id1-3-2-2-2-10-1-7-1-5-5-4">
                        <text:number>•</text:number>
                        <text:p text:style-name="table_al">Besluiten tot een verbetertraject 7:669, derde lid aanhef en onder d BW alsmede het opleggen van een mondelinge of schriftelijke waarschuwing conform het Sanctiebeleid</text:p>
                      </text:list-item>
                      <text:list-item text:style-override="id1-3-2-2-2-10-1-7-1-5-5-5">
                        <text:number>•</text:number>
                        <text:p text:style-name="table_al">Besluiten tot toekenning van een jubileumuitkering 3.17 Cao Gemeenten</text:p>
                      </text:list-item>
                      <text:list-item text:style-override="id1-3-2-2-2-10-1-7-1-5-5-6">
                        <text:number>•</text:number>
                        <text:p text:style-name="table_al">Besluiten in het kader van ziekteverzuim Wet verbetering Poortwachter</text:p>
                      </text:list-item>
                      <text:list-item text:style-override="id1-3-2-2-2-10-1-7-1-5-5-7">
                        <text:number>•</text:number>
                        <text:p text:style-name="table_al">Besluiten omtrent het toekennen, intrekken of weigeren van verlof op grond van het Burgerlijk wetboek (artikel 7:638, tweede lid en 7:643), Wet arbeid en zorg (waaronder in ieder geval begrepen: artikelen 3:1, 3:2, 4:1, 4:2, 5:1, 5:9, 6:1 en 6:3) en de Cao Gemeenten (waaronder in ieder geval begrepen: artikelen 6.9, 6.10, 6.12, 6.13, 6.14, 6.17, 12.4 en 12.5). </text:p>
                      </text:list-item>
                      <text:list-item text:style-override="id1-3-2-2-2-10-1-7-1-5-5-8">
                        <text:number>•</text:number>
                        <text:p text:style-name="table_al">Besluiten omtrent het verrichten van nevenwerkzaamheden door medewerkers</text:p>
                      </text:list-item>
                      <text:list-item text:style-override="id1-3-2-2-2-10-1-7-1-5-5-9">
                        <text:number>•</text:number>
                        <text:p text:style-name="table_al">De in bijlage 2 opgenomen bevoegdheden zijn uitdrukkelijk uitgezonderd van het mandaat.</text:p>
                      </text:list-item>
                    </text:list>
                  </table:table-cell>
                </table:table-row>
                <table:table-row table:style-name="row">
                  <table:table-cell table:style-name="cell_frame_all" table:number-rows-spanned="1" table:number-columns-spanned="1">
                    <text:p text:style-name="table_al">Besluiten over personele zaken en personeelsbeheer indien de afdelingsmanager de direct leidinggevende is van een medewerker of van een teammanager.</text:p>
                  </table:table-cell>
                  <table:table-cell table:style-name="cell_frame_all" table:number-rows-spanned="1" table:number-columns-spanned="1">
                    <text:p text:style-name="table_al">Artikel 160 Gemeentewet, Burgerlijk Wetboek (BW), Cao-Gemeenten, het Personeelshandboek gemeente Haarlem en hiermee samenhangende regelgeving</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Hieronder wordt in ieder geval begrepen:</text:p>
                    <text:p text:style-name="table_al"/>
                    <text:list text:style-name="id1-3-2-2-2-10-1-7-2-5-3">
                      <text:list-item text:style-override="id1-3-2-2-2-10-1-7-2-5-3-1">
                        <text:number>•</text:number>
                        <text:p text:style-name="table_al">Beslissen ten aanzien van het toekennen of afwijzen van declaraties, waaronder: reis- verblijfskosten, dienstreizen, parkeerkosten, opleidingskosten, maaltijd, thuiswerkvergoeding en Verklaring omtrent gedrag voor zover er een grondslag voor vergoeding is in het Personeelshandboek of de Cao-gemeenten.</text:p>
                      </text:list-item>
                      <text:list-item text:style-override="id1-3-2-2-2-10-1-7-2-5-3-2">
                        <text:number>•</text:number>
                        <text:p text:style-name="table_al">Beslissen over incidenteel meer of minder werken conform de Regeling tijdscompensatie in het Personeelshandboek.</text:p>
                      </text:list-item>
                      <text:list-item text:style-override="id1-3-2-2-2-10-1-7-2-5-3-3">
                        <text:number>•</text:number>
                        <text:p text:style-name="table_al">Verstrekken getuigschrift 7:656 BW.</text:p>
                      </text:list-item>
                      <text:list-item text:style-override="id1-3-2-2-2-10-1-7-2-5-3-4">
                        <text:number>•</text:number>
                        <text:p text:style-name="table_al">Besluiten tot een verbetertraject 7:669, derde lid aanhef en onder d BW alsmede het opleggen van een mondelinge of schriftelijke waarschuwing conform het Sanctiebeleid</text:p>
                      </text:list-item>
                      <text:list-item text:style-override="id1-3-2-2-2-10-1-7-2-5-3-5">
                        <text:number>•</text:number>
                        <text:p text:style-name="table_al">Besluiten tot toekenning van een jubileumuitkering3.17 Cao Gemeenten</text:p>
                      </text:list-item>
                      <text:list-item text:style-override="id1-3-2-2-2-10-1-7-2-5-3-6">
                        <text:number>•</text:number>
                        <text:p text:style-name="table_al">Besluiten in het kader van ziekteverzuim Wet verbetering Poortwachter</text:p>
                      </text:list-item>
                      <text:list-item text:style-override="id1-3-2-2-2-10-1-7-2-5-3-7">
                        <text:number>•</text:number>
                        <text:p text:style-name="table_al">Besluiten omtrent het toekennen, intrekken of weigeren van verlof op grond van het Burgerlijk wetboek (artikel 7:638, tweede lid en 7:643), Wet arbeid en zorg (waaronder in ieder geval begrepen: artikelen 3:1, 3:2, 4:1, 4:2, 5:1, 5:9, 6:1 en 6:3) en de Cao Gemeenten (waaronder in ieder geval begrepen: artikelen 6.9, 6.10, 6.12, 6.13, 6.14, 6.17, 12.4 en 12.5)</text:p>
                      </text:list-item>
                      <text:list-item text:style-override="id1-3-2-2-2-10-1-7-2-5-3-8">
                        <text:number>•</text:number>
                        <text:p text:style-name="table_al">Besluiten omtrent het verrichten van nevenwerkzaamheden door medewerkers</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Bijlage II Mandaten en volmachten personeelszaken van het Mandateringsbesluit gemeente Haarlem 2022 komt te luiden als volgt: </text:p>
            <text:p text:style-name="al"/>
            <text:p text:style-name="al">De bevoegdheden berusten op de Gemeentewet, de Ambtenarenwet 2017, het Burgerlijk Wetboek (BW), de Cao Gemeenten, het Personeelshandboek en hiermee samenhangende wet- en regelgeving.</text:p>
            <text:p text:style-name="al"/>
            <text:p text:style-name="al">Onder ‘directeur van de betreffende afdeling’ wordt verstaan: het lid van de directie die verantwoordelijk is voor de afdeling waarbinnen de bevoegdheid wordt uitgeoefend.</text:p>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column table:style-name="id1-3-2-2-3-8-1-5"/>
                <table:table-column table:style-name="id1-3-2-2-3-8-1-6"/>
                <table:table-header-rows>
                  <table:table-row table:style-name="row">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6">
                      <text:p text:style-name="table_al">
                      <text:span text:style-name="nadrukvet">Aangaan, wijzigen en beëindigen van een arbeidsovereenkomst</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de arbeidsovereenkomst met medewerkers en teammanagers.</text:p>
                  </table:table-cell>
                  <table:table-cell table:style-name="cell_frame_all" table:number-rows-spanned="1" table:number-columns-spanned="1">
                    <text:p text:style-name="table_al">Artikel 160, eerste lid aanhef en onder d Gemeentewet, alsmede artikel 171, eerste lid Gemeentewet en artikel 7:610 BW, Cao-gemeenten, het Personeelshandboek gemeente Haarlem en hiermee samenhangende regelgeving.</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houdens: </text:p>
                    <text:list text:style-name="id1-3-2-2-3-8-1-8-1-6-2">
                      <text:list-item text:style-override="id1-3-2-2-3-8-1-8-1-6-2-1">
                        <text:number>-</text:number>
                        <text:p text:style-name="table_al">(9) beëindiging van de arbeidsovereenkomst wegens een dwingende of gewichtige reden (ontslag op staande voet)</text:p>
                      </text:list-item>
                      <text:list-item text:style-override="id1-3-2-2-3-8-1-8-1-6-2-2">
                        <text:number>-</text:number>
                        <text:p text:style-name="table_al">(10) beëindiging wegens een redelijke grond </text:p>
                      </text:list-item>
                      <text:list-item text:style-override="id1-3-2-2-3-8-1-8-1-6-2-3">
                        <text:number>-</text:number>
                        <text:p text:style-name="table_al">(11) beëindiging wegens een toerekenbare tekortkoming in de nakoming </text:p>
                      </text:list-item>
                      <text:list-item text:style-override="id1-3-2-2-3-8-1-8-1-6-2-4">
                        <text:number>-</text:number>
                        <text:p text:style-name="table_al">(13 en 14) beëindiging middels een vaststellingovereenkomst </text:p>
                      </text:list-item>
                      <text:list-item text:style-override="id1-3-2-2-3-8-1-8-1-6-2-5">
                        <text:number>-</text:number>
                        <text:p text:style-name="table_al">(15) beëindiging middels het aangaan van een mobiliteitsdienstverband</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wijzigen en beëindigen van de arbeidsovereenkomst van afdelingsmanagers.</text:p>
                  </table:table-cell>
                  <table:table-cell table:style-name="cell_frame_all" table:number-rows-spanned="1" table:number-columns-spanned="1">
                    <text:p text:style-name="table_al">Artikel 160, eerste lid aanhef en onder d Gemeentewet, alsmede artikel 171, eerste lid Gemeentewet en artikel 7:610 BW, Cao-gemeenten, het Personeelshandboek gemeente Haarlem en hiermee samenhangende regelgeving.</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Hieronder wordt in ieder geval begrepen:</text:p>
                    <text:p text:style-name="table_al"/>
                    <text:list text:style-name="id1-3-2-2-3-8-1-8-2-6-3">
                      <text:list-item text:style-override="id1-3-2-2-3-8-1-8-2-6-3-1">
                        <text:number>•</text:number>
                        <text:p text:style-name="table_al">Beslissen ten aanzien van het toekennen of afwijzen van declaraties, waaronder: reis- verblijfskosten, dienstreizen, parkeerkosten, opleidingskosten, maaltijd, thuiswerkvergoeding en Verklaring omtrent gedrag voor zover er een grondslag voor vergoeding is in het Personeelshandboek of de Cao-gemeenten.</text:p>
                      </text:list-item>
                      <text:list-item text:style-override="id1-3-2-2-3-8-1-8-2-6-3-2">
                        <text:number>•</text:number>
                        <text:p text:style-name="table_al">Beslissen over incidenteel meer of minder werken conform de Regeling tijdscompensatie in het Personeelshandboek.</text:p>
                      </text:list-item>
                      <text:list-item text:style-override="id1-3-2-2-3-8-1-8-2-6-3-3">
                        <text:number>•</text:number>
                        <text:p text:style-name="table_al">Verstrekken getuigschrift 7:656 BW.</text:p>
                      </text:list-item>
                      <text:list-item text:style-override="id1-3-2-2-3-8-1-8-2-6-3-4">
                        <text:number>•</text:number>
                        <text:p text:style-name="table_al">Besluiten tot een verbetertraject 7:669, derde lid aanhef en onder d BW alsmede het opleggen van een mondelinge of schriftelijke waarschuwing conform het Sanctiebeleid</text:p>
                      </text:list-item>
                      <text:list-item text:style-override="id1-3-2-2-3-8-1-8-2-6-3-5">
                        <text:number>•</text:number>
                        <text:p text:style-name="table_al">Besluiten tot toekenning van een jubileumuitkering3.17 Cao Gemeenten</text:p>
                      </text:list-item>
                      <text:list-item text:style-override="id1-3-2-2-3-8-1-8-2-6-3-6">
                        <text:number>•</text:number>
                        <text:p text:style-name="table_al">Besluiten in het kader van ziekteverzuim Wet verbetering Poortwachter</text:p>
                      </text:list-item>
                      <text:list-item text:style-override="id1-3-2-2-3-8-1-8-2-6-3-7">
                        <text:number>•</text:number>
                        <text:p text:style-name="table_al">Besluiten omtrent het toekennen, intrekken of weigeren van verlof op grond van het Burgerlijk wetboek (artikel 7:638, tweede lid en 7:643), Wet arbeid en zorg (waaronder in ieder geval begrepen: artikelen 3:1, 3:2, 4:1, 4:2, 5:1, 5:9, 6:1 en 6:3) en de Cao Gemeenten (waaronder in ieder geval begrepen: artikelen 6.9, 6.10, 6.12, 6.13, 6.14, 6.17, 12.4 en 12.5)</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wijzigen van de arbeidsovereenkomst van directieleden niet zijnde de algemeen directeur</text:p>
                  </table:table-cell>
                  <table:table-cell table:style-name="cell_frame_all" table:number-rows-spanned="1" table:number-columns-spanned="1">
                    <text:p text:style-name="table_al">Artikel 160, eerste lid aanhef en onder d Gemeentewet, alsmede artikel 171, eerste lid Gemeentewet en artikel 7:610 BW, Cao-gemeenten, het Personeelshandboek gemeente Haarlem en hiermee samenhangende regelgeving.</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r verduidelijking, er wordt geen mandaat verleend ten aanzien van het aangaan van de arbeidsovereenkomst van directieleden. Deze bevoegdheid, alsmede de bevoegdheid tot het aangaan, wijzigen en beëindigen van de arbeidsovereenkomst van de algemeen directeur blijft voorbehouden aan het college.</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angaan, wijzigen en beëindigen van een werkervaringsplaatsovereenkomst</text:p>
                  </table:table-cell>
                  <table:table-cell table:style-name="cell_frame_all" table:number-rows-spanned="1" table:number-columns-spanned="1">
                    <text:p text:style-name="table_al">Artikel 2.8 Cao Gemeen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wijzigen en beëindigen van een stageovereenkomst</text:p>
                  </table:table-cell>
                  <table:table-cell table:style-name="cell_frame_all" table:number-rows-spanned="1" table:number-columns-spanned="1">
                    <text:p text:style-name="table_al">Artikel 2.9 Cao Gemeen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wijzigen en beëindigen van een detacheringsovereenkoms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wijzigen of beëindigen van een vrijwilligersovereenkoms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 tot aanpassing van de arbeidsduur</text:p>
                  </table:table-cell>
                  <table:table-cell table:style-name="cell_frame_all" table:number-rows-spanned="1" table:number-columns-spanned="1">
                    <text:p text:style-name="table_al">Artikel 2 Wet flexibel werk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Besluit tot beëindiging van de arbeidsovereenkomst wegens dwingende of gewichtige redenen (ontslag op staande voet)</text:p>
                  </table:table-cell>
                  <table:table-cell table:style-name="cell_frame_all" table:number-rows-spanned="1" table:number-columns-spanned="1">
                    <text:p text:style-name="table_al">Artikel 7:677 BW</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ing tot de opzegging van de arbeidsovereenkomst wegens een redelijke grond</text:p>
                  </table:table-cell>
                  <table:table-cell table:style-name="cell_frame_all" table:number-rows-spanned="1" table:number-columns-spanned="1">
                    <text:p text:style-name="table_al">Artikel 7:669 BW</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irecteur van de betreffende afdeling</text:p>
                  </table:table-cell>
                  <table:table-cell table:style-name="cell_frame_all" table:number-rows-spanned="1" table:number-columns-spanned="1">
                    <text:p text:style-name="table_al">Dit betreft de beslissing van werkgever tot beëindiging van de arbeidsovereenkomst wegens een redelijke grond. De wet schrijft voor welke procedure gevolgd dient te worden. Dat kan middels een aanvraag ontslagvergunning bij het UWV, Ontslagcommissie Cao of een verzoek tot ontbinding bij de Kantonrechter. </text:p>
                    <text:p text:style-name="table_al"/>
                    <text:p text:style-name="table_al">Voor zover hier geen vaststellingsovereenkomst aan ten grondslag ligt (13 en 1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ing tot beëindiging van de arbeidsovereenkomst wegens toerekenbare tekortkoming in de nakoming</text:p>
                  </table:table-cell>
                  <table:table-cell table:style-name="cell_frame_all" table:number-rows-spanned="1" table:number-columns-spanned="1">
                    <text:p text:style-name="table_al">Artikel 7:686 en 6:265 BW</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irecteur van de betreffende afdeling</text:p>
                  </table:table-cell>
                  <table:table-cell table:style-name="cell_frame_all" table:number-rows-spanned="1" table:number-columns-spanned="1">
                    <text:p text:style-name="table_al">Dit betreft de beslissing van werkgever tot beëindiging van de arbeidsovereenkomst wegens een toerekenbare tekortkoming in de nakoming waarbij de kantonrechter wordt verzocht om de arbeidsovereenkomst te ontbinden. </text:p>
                    <text:p text:style-name="table_al"/>
                    <text:p text:style-name="table_al">Voor zover hier geen vaststellingsovereenkomst aan ten grondslag ligt (13 en 1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ëindiging van de arbeidsovereenkomst wegens het bereiken van de AOW-gerechtigde leeftijd en tijdens de proeftijd</text:p>
                  </table:table-cell>
                  <table:table-cell table:style-name="cell_frame_all" table:number-rows-spanned="1" table:number-columns-spanned="1">
                    <text:p text:style-name="table_al">Artikel 2.10 Cao Gemeen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aangaan van overeenkomsten ter vastlegging van afspraken bij beëindiging van de arbeidsovereenkomst tot een maximum van één jaarsalaris van de betrokken werknemer</text:p>
                  </table:table-cell>
                  <table:table-cell table:style-name="cell_frame_all" table:number-rows-spanned="1" table:number-columns-spanned="1">
                    <text:p text:style-name="table_al">Artikel 7:900, eerste lid BW</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tot het aangaan van overeenkomsten ter vastlegging van afspraken bij beëindiging van de arbeidsovereenkomst boven een maximum van één jaarsalaris van betrokken werknemer alsmede overeenkomsten betreffende afdelingsmanagers en directieleden.</text:p>
                  </table:table-cell>
                  <table:table-cell table:style-name="cell_frame_all" table:number-rows-spanned="1" table:number-columns-spanned="1">
                    <text:p text:style-name="table_al">Artikel 7:900, eerste lid BW</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Wethouder Personeel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ëindigen van een arbeidsovereenkomst door het aangaan van een mobiliteitsdienstverband waarbij de afspraken worden vastgelegd in een vaststellingsovereenkomst</text:p>
                  </table:table-cell>
                  <table:table-cell table:style-name="cell_frame_all" table:number-rows-spanned="1" table:number-columns-spanned="1">
                    <text:p text:style-name="table_al">Artikel 7:900, eerste lid BW</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zwaarwegend advies geschillencommissie voorgelegd aan de geschillencommissie</text:p>
                  </table:table-cell>
                  <table:table-cell table:style-name="cell_frame_all" table:number-rows-spanned="1" table:number-columns-spanned="1">
                    <text:p text:style-name="table_al">Artikel 11.5 Cao Gemeen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irecteur van de betreffende afdeling</text:p>
                  </table:table-cell>
                  <table:table-cell table:style-name="cell_frame_all" table:number-rows-spanned="1" table:number-columns-spanned="1"/>
                </table:table-row>
              </table:table>
              <text:p text:style-name="table_bottom"/>
            </text:section>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column table:style-name="id1-3-2-2-3-10-1-5"/>
                <table:table-column table:style-name="id1-3-2-2-3-10-1-6"/>
                <table:table-header-rows>
                  <table:table-row table:style-name="row">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6">
                      <text:p text:style-name="table_al">
                      <text:span text:style-name="nadrukvet">Sancties en maatregelen</text:span>
                    </text:p>
                    </table:table-cell>
                  </table:table-row>
                </table:table-header-rows>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onthouden van een periodieke loonsverhoging</text:p>
                  </table:table-cell>
                  <table:table-cell table:style-name="cell_frame_all" table:number-rows-spanned="1" table:number-columns-spanned="1">
                    <text:p text:style-name="table_al">Artikel 3.1 Cao Gemeen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terugvorderen van te veel betaald loon</text:p>
                  </table:table-cell>
                  <table:table-cell table:style-name="cell_frame_all" table:number-rows-spanned="1" table:number-columns-spanned="1">
                    <text:p text:style-name="table_al">Artikel 6:203 BW</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op een verzoek van werknemer tot het vergoeden van schade ten gevolge van de functie-uitoefening</text:p>
                  </table:table-cell>
                  <table:table-cell table:style-name="cell_frame_all" table:number-rows-spanned="1" table:number-columns-spanned="1">
                    <text:p text:style-name="table_al">Artikel 7:658 BW</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opleggen van een loonsanctie (stopzetten van het loon)</text:p>
                  </table:table-cell>
                  <table:table-cell table:style-name="cell_frame_all" table:number-rows-spanned="1" table:number-columns-spanned="1">
                    <text:p text:style-name="table_al">Artikel 7:629 BW, derde lid, aanhef en onder a tot en met f</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tot het opleggen van sancties aan werknemers conform het sanctiebeleid uit het Personeelshandboek gemeente Haarlem voor zover het betreft overplaatsing (3), plaatsing in een lagere functie (5) en schorsing (6)</text:p>
                  </table:table-cell>
                  <table:table-cell table:style-name="cell_frame_all" table:number-rows-spanned="1" table:number-columns-spanned="1">
                    <text:p text:style-name="table_al">Sanctiebeleid Personeelshandboek Artikel 11.4 Cao gemeen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irecteur van de betreffende afdeling</text:p>
                  </table:table-cell>
                  <table:table-cell table:style-name="cell_frame_all" table:number-rows-spanned="1" table:number-columns-spanned="1">
                    <text:p text:style-name="table_al">Ter verduidelijking, er wordt geen mandaat verleend ten aanzien van het opleggen van sancties (overplaatsing, onthouding van salarisverhoging/promotie, plaatsing in een lagere functie of schorsing) aan directieleden.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Besluiten tot het opleggen van sancties aan werknemers conform het sanctiebeleid uit het Personeelshandboek gemeente Haarlem voor zover het onderdeel 4 (onthouding van een salarisverhoging of promotie) betreft</text:p>
                  </table:table-cell>
                  <table:table-cell table:style-name="cell_frame_all" table:number-rows-spanned="1" table:number-columns-spanned="1">
                    <text:p text:style-name="table_al">Sanctiebeleid Personeelshandboek</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met betrekking tot financiële belangen</text:p>
                  </table:table-cell>
                  <table:table-cell table:style-name="cell_frame_all" table:number-rows-spanned="1" table:number-columns-spanned="1">
                    <text:p text:style-name="table_al">Artikel 5 en 8 Ambtenarenwet 2017</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tot het inschakelen van bedrijfsrecherche of instellen van een integriteitsonderzoek</text:p>
                  </table:table-cell>
                  <table:table-cell table:style-name="cell_frame_all" table:number-rows-spanned="1" table:number-columns-spanned="1">
                    <text:p text:style-name="table_al">Meldprocedure integriteit en ongewenst gedrag gemeente Haarlem 2024 en het bijbehorende Onderzoeksprotoc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het beëindigen van het ‘Van werk naar werk-traject’</text:p>
                  </table:table-cell>
                  <table:table-cell table:style-name="cell_frame_all" table:number-rows-spanned="1" table:number-columns-spanned="1">
                    <text:p text:style-name="table_al">Artikel 9.10 Cao Gemeen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irecteur van de betreffende afdeling</text:p>
                  </table:table-cell>
                  <table:table-cell table:style-name="cell_frame_all" table:number-rows-spanned="1" table:number-columns-spanned="1"/>
                </table:table-row>
              </table:table>
              <text:p text:style-name="table_bottom"/>
            </text:section>
            <text:p text:style-name="al"/>
            <text:section text:name="table_id1-3-2-2-3-12" text:style-name="table">
              <text:p text:style-name="table_top"/>
              <table:table table:style-name="tgroup">
                <table:table-column table:style-name="id1-3-2-2-3-12-1-1"/>
                <table:table-column table:style-name="id1-3-2-2-3-12-1-2"/>
                <table:table-column table:style-name="id1-3-2-2-3-12-1-3"/>
                <table:table-column table:style-name="id1-3-2-2-3-12-1-4"/>
                <table:table-column table:style-name="id1-3-2-2-3-12-1-5"/>
                <table:table-column table:style-name="id1-3-2-2-3-12-1-6"/>
                <table:table-header-rows>
                  <table:table-row table:style-name="row">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6">
                      <text:p text:style-name="table_al">
                      <text:span text:style-name="nadrukvet">Beloning</text:span>
                    </text:p>
                    </table:table-cell>
                  </table:table-row>
                </table:table-header-rows>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tot toekenning van een functioneringstoelage, een arbeidsmarkttoelage en een beloning uitstekend functioneren of bijzondere prestaties tot €1000,- bruto aan werknemers</text:p>
                  </table:table-cell>
                  <table:table-cell table:style-name="cell_frame_all" table:number-rows-spanned="1" table:number-columns-spanned="1">
                    <text:p text:style-name="table_al">Artikelen 3.8, 3.9 en 3.18 van de Cao Gemeen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tot toekenning van een functioneringstoelage, een arbeidsmarkttoelage en een beloning uitstekend functioneren of bijzondere prestaties van meer dan €1000,- bruto aan werknemers</text:p>
                  </table:table-cell>
                  <table:table-cell table:style-name="cell_frame_all" table:number-rows-spanned="1" table:number-columns-spanned="1">
                    <text:p text:style-name="table_al">Artikelen 3.8, 3.9 en 3.18 van de Cao Gemeen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irecteur van de betreffende afdeling</text:p>
                  </table:table-cell>
                  <table:table-cell table:style-name="cell_frame_all" table:number-rows-spanned="1" table:number-columns-spanned="1"/>
                </table:table-row>
              </table:table>
              <text:p text:style-name="table_bottom"/>
            </text:section>
            <text:p text:style-name="al"/>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column table:style-name="id1-3-2-2-3-14-1-5"/>
                <table:table-column table:style-name="id1-3-2-2-3-14-1-6"/>
                <table:table-header-rows>
                  <table:table-row table:style-name="row">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6">
                      <text:p text:style-name="table_al">
                      <text:span text:style-name="nadrukvet">Arbeidsongeschiktheid</text:span>
                    </text:p>
                    </table:table-cell>
                  </table:table-row>
                </table:table-header-rows>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 of sprake is van arbeidsongeschiktheid in en door de dienst</text:p>
                  </table:table-cell>
                  <table:table-cell table:style-name="cell_frame_all" table:number-rows-spanned="1" table:number-columns-spanned="1">
                    <text:p text:style-name="table_al">Artikel 7.3 Cao Gemeen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irecteur van de betreffende af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over vergoeding van de kosten van geneeskundige behandeling in geval van arbeidsongeschiktheid in en door de dienst</text:p>
                  </table:table-cell>
                  <table:table-cell table:style-name="cell_frame_all" table:number-rows-spanned="1" table:number-columns-spanned="1">
                    <text:p text:style-name="table_al">Artikel 7.3 Cao Gemeen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over de aanvullende en na-wettelijke uitkering</text:p>
                  </table:table-cell>
                  <table:table-cell table:style-name="cell_frame_all" table:number-rows-spanned="1" table:number-columns-spanned="1">
                    <text:p text:style-name="table_al">Artikelen 10.1 en 10.5 Cao Gemeen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Besluiten tot het toepassen van de hardheidsclausule in verband met het voorkomen van korting op het salaris bij terminaal zieken Besluiten tot het toepassen van de hardheidsclausule in verband met het voorkomen van korting op het salaris bij terminaal zieken</text:p>
                  </table:table-cell>
                  <table:table-cell table:style-name="cell_frame_all" table:number-rows-spanned="1" table:number-columns-spanned="1">
                    <text:p text:style-name="table_al">Artikel 7.1, zesde lid Cao Gemeen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
              <text:p text:style-name="table_bottom"/>
            </text:section>
            <text:p text:style-name="al"/>
            <text:section text:name="table_id1-3-2-2-3-16" text:style-name="table">
              <text:p text:style-name="table_top"/>
              <table:table table:style-name="tgroup">
                <table:table-column table:style-name="id1-3-2-2-3-16-1-1"/>
                <table:table-column table:style-name="id1-3-2-2-3-16-1-2"/>
                <table:table-column table:style-name="id1-3-2-2-3-16-1-3"/>
                <table:table-column table:style-name="id1-3-2-2-3-16-1-4"/>
                <table:table-column table:style-name="id1-3-2-2-3-16-1-5"/>
                <table:table-column table:style-name="id1-3-2-2-3-16-1-6"/>
                <table:table-header-rows>
                  <table:table-row table:style-name="row">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6">
                      <text:p text:style-name="table_al">
                      <text:span text:style-name="nadrukvet">Nevenwerkzaamheden</text:span>
                    </text:p>
                    </table:table-cell>
                  </table:table-row>
                </table:table-header-rows>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omtrent het verrichten van nevenwerkzaamheden door de afdelingsmanagers</text:p>
                  </table:table-cell>
                  <table:table-cell table:style-name="cell_frame_all" table:number-rows-spanned="1" table:number-columns-spanned="1">
                    <text:p text:style-name="table_al">Artikel 8 Ambtenarenwet 2017</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r verduidelijking, er wordt geen mandaat verleend ten aanzien van besluiten omtrent het verrichten van nevenwerkzaamheden door directieleden.</text:p>
                  </table:table-cell>
                </table:table-row>
              </table:table>
              <text:p text:style-name="table_bottom"/>
            </text:section>
            <text:p text:style-name="al"/>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column table:style-name="id1-3-2-2-3-18-1-5"/>
                <table:table-column table:style-name="id1-3-2-2-3-18-1-6"/>
                <table:table-header-rows>
                  <table:table-row table:style-name="row">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6">
                      <text:p text:style-name="table_al">
                      <text:span text:style-name="nadrukvet">HR21</text:span>
                    </text:p>
                    </table:table-cell>
                  </table:table-row>
                </table:table-header-rows>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Bij nieuwe of gewijzigde taken besluiten op de indeling van een takenpakket in een HR21met uitzondering van leidinggevende functies</text:p>
                  </table:table-cell>
                  <table:table-cell table:style-name="cell_frame_all" table:number-rows-spanned="1" table:number-columns-spanned="1">
                    <text:p text:style-name="table_al">Artikel 3.1 Regeling Functiewaardering van het Personeelshandboek gemeente Haarlem</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i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tot het toevoegen van een HR21 functiebeschrijving aan het functieboek HR21</text:p>
                  </table:table-cell>
                  <table:table-cell table:style-name="cell_frame_all" table:number-rows-spanned="1" table:number-columns-spanned="1">
                    <text:p text:style-name="table_al">Artikel 1.7 Cao Gemeen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
              <text:p text:style-name="table_bottom"/>
            </text:section>
            <text:p text:style-name="al"/>
            <text:section text:name="table_id1-3-2-2-3-20" text:style-name="table">
              <text:p text:style-name="table_top"/>
              <table:table table:style-name="tgroup">
                <table:table-column table:style-name="id1-3-2-2-3-20-1-1"/>
                <table:table-column table:style-name="id1-3-2-2-3-20-1-2"/>
                <table:table-column table:style-name="id1-3-2-2-3-20-1-3"/>
                <table:table-column table:style-name="id1-3-2-2-3-20-1-4"/>
                <table:table-column table:style-name="id1-3-2-2-3-20-1-5"/>
                <table:table-column table:style-name="id1-3-2-2-3-20-1-6"/>
                <table:table-header-rows>
                  <table:table-row table:style-name="row">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6">
                      <text:p text:style-name="table_al">
                      <text:span text:style-name="nadrukvet">Overig</text:span>
                    </text:p>
                    </table:table-cell>
                  </table:table-row>
                </table:table-header-rows>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Besluiten tot het toepassen van de (algemene) hardheidsclausule in de Cao Gemeenten in geval toepassing van de Cao Gemeenten leidt tot onevenredig nadeel voor de werknemer</text:p>
                  </table:table-cell>
                  <table:table-cell table:style-name="cell_frame_all" table:number-rows-spanned="1" table:number-columns-spanned="1">
                    <text:p text:style-name="table_al">Artikel 1.7 Cao Gemeen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en tot het vaststellen en beëindigen van regelingen voortvloeiende uit onder meer het instructierecht van de werkgever.</text:p>
                  </table:table-cell>
                  <table:table-cell table:style-name="cell_frame_all" table:number-rows-spanned="1" table:number-columns-spanned="1">
                    <text:p text:style-name="table_al">Artikel 6:660 BW</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Voor zover hier geen financiële consequenties aan verbonden zij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Inwerkingtreding</text:p>
            <text:list text:style-name="id1-3-2-2-4-2">
              <text:list-item text:style-override="id1-3-2-2-4-2">
                <text:number>1.</text:number>
                <text:p text:style-name="al">Dit besluit treedt in werking op de dag na bekendmaking.</text:p>
              </text:list-item>
              <text:list-item text:style-override="id1-3-2-2-4-3">
                <text:number>2.</text:number>
                <text:p text:style-name="al">Dit besluit wordt verwerkt in het Mandateringsbesluit gemeente Haarlem 2022.</text:p>
              </text:list-item>
              <text:list-item text:style-override="id1-3-2-2-4-4">
                <text:number>3.</text:number>
                <text:p text:style-name="al">Dit besluit wordt aangehaald als: ‘Wijzigingsbesluit personele zaken gemeente Haarlem 2025’.</text:p>
              </text:list-item>
            </text:list>
          </text:section>
        </text:section>
        <text:section text:name="regeling-sluiting_id1-3-2-3" text:style-name="regeling-sluiting">
          <text:section text:name="ondertekening_id1-3-2-3-1">
            <text:p><text:span text:style-name="functie">Burgemeester en wethouders van de gemeente Haarlem,</text:span></text:p>
          </text:section>
          <text:section text:name="ondertekening_id1-3-2-3-2">
            <text:p><text:span text:style-name="functie"/></text:p>
            <text:p><text:span text:style-name="functie">De burgemeester,</text:span></text:p>
            <text:p><text:span text:style-name="functie">J. Wienen</text:span></text:p>
          </text:section>
          <text:section text:name="ondertekening_id1-3-2-3-3">
            <text:p><text:span text:style-name="functie"/></text:p>
            <text:p><text:span text:style-name="functie">de secretaris,</text:span></text:p>
            <text:p><text:span text:style-name="functie">C. Lenstra</text:span></text:p>
          </text:section>
          <text:section text:name="ondertekening_id1-3-2-3-4">
            <text:p><text:span text:style-name="functie"/></text:p>
            <text:p><text:span text:style-name="functie">Burgemeester van de gemeente Haarlem,</text:span></text:p>
            <text:p><text:span text:style-name="functie">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40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0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0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56 van de Gemeentewet]|[1.0:c:BWBR0005416&amp;artikel=156&amp;g=2022-07-01</meta:user-defined>
    <meta:user-defined meta:name="DC.source">artikel 165 van de Gemeentewet]|[1.0:c:BWBR0005416&amp;artikel=165&amp;g=2022-07-01</meta:user-defined>
    <meta:user-defined meta:name="DC.source">artikel 168 van de Gemeentewet]|[1.0:c:BWBR0005416&amp;artikel=168&amp;g=2022-07-01</meta:user-defined>
    <meta:user-defined meta:name="DC.source">artikel 171 van de Gemeentewet]|[1.0:c:BWBR0005416&amp;artikel=171&amp;g=2022-07-01</meta:user-defined>
    <meta:user-defined meta:name="DC.source">artikel 178 van de Gemeentewet]|[1.0:c:BWBR0005416&amp;artikel=178&amp;g=2022-07-01</meta:user-defined>
    <meta:user-defined meta:name="DC.source">Kieswet]|[1.0:c:BWBR0004627&amp;g=2023-01-01</meta:user-defined>
    <meta:user-defined meta:name="DCTERMS.alternative">Mandateringsbesluit gemeente Haarlem 2022</meta:user-defined>
    <dc:language>nl</dc:language>
    <meta:user-defined meta:name="OVERHEIDop.locatietype/OVERHEIDop.gebiedsmarkering">Gemeente</meta:user-defined>
    <meta:user-defined meta:name="DC.title">Mandateringsbesluit gemeente Haarlem 2022</meta:user-defined>
    <meta:user-defined meta:name="DCTERMS.W3CDTF/DCTERMS.available">2025-06-17</meta:user-defined>
    <meta:user-defined meta:name="DCTERMS.W3CDTF/OVERHEIDop.jaargang">2025</meta:user-defined>
    <meta:user-defined meta:name="OVERHEIDop.publicationIssue">259409</meta:user-defined>
    <meta:user-defined meta:name="OVERHEIDop.betreftRegeling">CVDR679411_4</meta:user-defined>
    <meta:user-defined meta:name="OVERHEIDop.GmbID/DC.identifier">gmb-2025-259409</meta:user-defined>
    <meta:user-defined meta:name="xs:date/OVERHEIDop.startdatum">2025-06-18</meta:user-defined>
    <meta:user-defined meta:name="OVERHEIDop.versieInformatie"/>
  </office:meta>
</office:document-meta>
</file>