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ethovenstraat 7, 6584EP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000058 voor het vervangen van een dakkapel op locatie Beethovenstraat 7, 6584EP Molenhoe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94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Betreft: Beschikking op aanvraag op locatie Beethovenstraat 7, 6584EP Molenhoek</meta:user-defined>
    <dc:language>nl</dc:language>
    <meta:user-defined meta:name="OVERHEIDop.locatietype/OVERHEIDop.gebiedsmarkering">Vlak</meta:user-defined>
    <meta:user-defined meta:name="DC.title">Kennisgeving besluit op aanvraag omgevingsvergunning, Beethovenstraat 7, 6584EP Molenho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04</meta:user-defined>
    <meta:user-defined meta:name="OVERHEIDop.GmbID/DC.identifier">gmb-2025-259404</meta:user-defined>
    <meta:user-defined meta:name="OVERHEIDop.versieInformatie"/>
  </office:meta>
</office:document-meta>
</file>