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kwijk nabij nr. 40 Hoogezand, Verleende omgevingsvergunning (reguliere procedure) 19521574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een locatie nabij Kalkwijk 40 in Hoogezand, kadastraal bekend gemeente Hoogezand, sectie P, nummer 881, voor het realiseren van een educatief voedselbos, 5 jun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940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0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0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Kalkwijk nabij nr. 40 Hoogezand, Verleende omgevingsvergunning (reguliere procedure) 19521574061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403</meta:user-defined>
    <meta:user-defined meta:name="OVERHEIDop.GmbID/DC.identifier">gmb-2025-259403</meta:user-defined>
    <meta:user-defined meta:name="OVERHEIDop.versieInformatie"/>
  </office:meta>
</office:document-meta>
</file>