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buitenplanse omgevingsvergunning (BOPA) - Wijdenes Spaansweg 17,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opbouw</text:p>
            <text:p text:style-name="common-al">Adres: Wijdenes Spaansweg 17, Breezand</text:p>
            <text:p text:style-name="common-al">Kenmerk: Z-529348 </text:p>
            <text:p text:style-name="common-al">Activiteit: Bouwactiviteit (omgevingsplan) </text:p>
            <text:p text:style-name="common-al">Datum besluit: 16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4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9348</meta:user-defined>
    <dc:language>nl</dc:language>
    <meta:user-defined meta:name="OVERHEIDop.locatietype/OVERHEIDop.gebiedsmarkering">Adres</meta:user-defined>
    <meta:user-defined meta:name="DC.title">Hollands Kroon - week 25 - verleende reguliere buitenplanse omgevingsvergunning (BOPA) - Wijdenes Spaansweg 17, Breezand</meta:user-defined>
    <meta:user-defined meta:name="DCTERMS.W3CDTF/DCTERMS.available">2025-06-16</meta:user-defined>
    <meta:user-defined meta:name="DCTERMS.W3CDTF/OVERHEIDop.jaargang">2025</meta:user-defined>
    <meta:user-defined meta:name="OVERHEIDop.publicationIssue">259402</meta:user-defined>
    <meta:user-defined meta:name="OVERHEIDop.GmbID/DC.identifier">gmb-2025-259402</meta:user-defined>
    <meta:user-defined meta:name="OVERHEIDop.versieInformatie"/>
  </office:meta>
</office:document-meta>
</file>