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evenement Well-Lympics d.d. 28-06-2025 op de Kasteellaan (voetbal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Well-Lympics d.d. 28-06-2025</text:p>
            <text:p text:style-name="common-al">· Besluitdatum: 10 juni 2025</text:p>
            <text:p text:style-name="common-al">· Locatie: Kasteellaan 19 (voetbalterrein) Well L</text:p>
            <text:p text:style-name="common-al">· Zaaknummer: Z2025-0000049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40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0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4</meta:user-defined>
    <meta:user-defined meta:name="DCTERMS.abstract">Tapontheffing ( Alcoholwet) verleend voor Well-Lympics d.d. 28-06-2025 op de Kasteellaan (voetbalterrein) in Well L.</meta:user-defined>
    <dc:language>nl</dc:language>
    <meta:user-defined meta:name="OVERHEIDop.locatietype/OVERHEIDop.gebiedsmarkering">Punt</meta:user-defined>
    <meta:user-defined meta:name="DC.title">APV-ontheffing verleend voor een Tapontheffing ( Alcoholwet) tijdens het evenement Well-Lympics d.d. 28-06-2025 op de Kasteellaan (voetbalterrein) in Well L.</meta:user-defined>
    <meta:user-defined meta:name="DCTERMS.W3CDTF/DCTERMS.available">2025-06-16</meta:user-defined>
    <meta:user-defined meta:name="DCTERMS.W3CDTF/OVERHEIDop.jaargang">2025</meta:user-defined>
    <meta:user-defined meta:name="OVERHEIDop.publicationIssue">259401</meta:user-defined>
    <meta:user-defined meta:name="OVERHEIDop.GmbID/DC.identifier">gmb-2025-259401</meta:user-defined>
    <meta:user-defined meta:name="OVERHEIDop.versieInformatie"/>
  </office:meta>
</office:document-meta>
</file>