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rzitting Bezwarencommissie gemeente Tiel 28 jan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insdag 28 januari 2025 houdt de Bezwarencommissie hoorzittingen op het adres Ambtmanstraat 13 in Tiel. Deze hoorzittingen zijn in principe openbaar. Als u als toehoorder de zittingen wilt bijwonen dan kunt u contact opnemen met het secretariaat van de bezwarencommissie via onderstaande telefoonnummers of e-mailadres. De hele agenda vindt u op <text:a xlink:href="https://www.tiel.nl/vergadering-bezwaren-en-klachtencommissie" xlink:type="simple">www.tiel.nl/vergaderingen-bezwaren-en-klachtencommissie </text:a></text:p>
            <text:p text:style-name="common-al"/>
            <text:p text:style-name="common-al">De stukken voor deze hoorzittingen zijn van 20 januari 2025 tot en met 27 januari 2025 alleen in te zien voor belanghebbenden, dus niet voor toehoorders.</text:p>
            <text:p text:style-name="common-al"/>
            <text:p text:style-name="common-al">Bent u belanghebbende en heeft u deze stukken nog niet ontvangen? Dan kunt u contact opnemen met het secretariaat van de bezwarencommissie.</text:p>
            <text:p text:style-name="common-al">Contactgegevens van het secretariaat van de bezwarencommissie: telefoonnummer (0344) 63 75 16 of (0344) 63 71 43 en e-mailadres ajz@bvowb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el, 21 januari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5940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4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4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0/xml/MC-DRP-Voorlicht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meta:user-defined meta:name="DCTERMS.abstract">Hoorzitting Bezwarencommissie gemeente Tiel 28 januari 2025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Hoorzitting Bezwarencommissie gemeente Tiel 28 januari 2025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940</meta:user-defined>
    <meta:user-defined meta:name="OVERHEIDop.GmbID/DC.identifier">gmb-2025-25940</meta:user-defined>
    <meta:user-defined meta:name="OVERHEIDop.versieInformatie"/>
  </office:meta>
</office:document-meta>
</file>