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newering aan Langendijk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67, 4201 CG</text:span> (verzonden 11/06 ’25)</text:p>
            <text:p text:style-name="common-al">het plaatsen van een zonnewer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zonnewering aan Langendijk 67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99</meta:user-defined>
    <meta:user-defined meta:name="OVERHEIDop.GmbID/DC.identifier">gmb-2025-259399</meta:user-defined>
    <meta:user-defined meta:name="OVERHEIDop.versieInformatie"/>
  </office:meta>
</office:document-meta>
</file>