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ilhelminaweg 35 t/m 41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stempels en hekwerk vanaf 24 juni t/m 19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939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823</meta:user-defined>
    <meta:user-defined meta:name="DCTERMS.abstract">het plaatsen van stempels en hekwerk vanaf 24 juni t/m 19 sept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98</meta:user-defined>
    <meta:user-defined meta:name="OVERHEIDop.GmbID/DC.identifier">gmb-2025-259398</meta:user-defined>
    <meta:user-defined meta:name="OVERHEIDop.versieInformatie"/>
  </office:meta>
</office:document-meta>
</file>