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GANISEREN VAN EEN EVENEMENT (WIJZIGING OP EEN VERLEENDE VERGUNNING), ALBERTINE AGNESWEG NABIJ NUMMER 2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rganiseren van een evenement (Oranjewoudfestival 2025, wijziging op een verleende vergunning) Albertine Agnesweg nabij nummer 2 te Oranjewoud (10-06-2025). </text:p>
            <text:p text:style-name="common-al"/>
            <text:p text:style-name="common-al"/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939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9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9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, ORGANISEREN VAN EEN EVENEMENT (WIJZIGING OP EEN VERLEENDE VERGUNNING), ALBERTINE AGNESWEG NABIJ NUMMER 2 ORANJEWOU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96</meta:user-defined>
    <meta:user-defined meta:name="OVERHEIDop.GmbID/DC.identifier">gmb-2025-259396</meta:user-defined>
    <meta:user-defined meta:name="OVERHEIDop.versieInformatie"/>
  </office:meta>
</office:document-meta>
</file>