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J.H. van Woldastraat 2, 8384 DC Wilhelminaoord, Verzoeklocatie 20250610013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kappen.</text:p>
            <text:p text:style-name="common-al">
            
          </text:p>
            <text:p text:style-name="common-al">J.H. van Woldastraat 2, 8384 DC Wilhelminaoord, Het kappen van 1 dode kastanjeboom (aanvraagdatum 10-06-2025, zaaknummer 2025-011863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939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9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9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1186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kappen J.H. van Woldastraat 2, 8384 DC Wilhelminaoord, Verzoeklocatie 2025061001386.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395</meta:user-defined>
    <meta:user-defined meta:name="OVERHEIDop.GmbID/DC.identifier">gmb-2025-259395</meta:user-defined>
    <meta:user-defined meta:name="OVERHEIDop.versieInformatie"/>
  </office:meta>
</office:document-meta>
</file>