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in bruikleen geven van diverse (silo- en dam)wanden voor kunstprojecten op de Tramkade 18 en 20 t/m 29 te ’s-Hertogenbosch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’s-Hertogenbosch geeft hierbij kennis van haar voornemen om diverse (silo- en dam)wanden, gelegen aan de Tramkade 18 en 20 t/m 29, te ’s-Hertogenbosch (kadastraal bekend als ’s-Hertogenbosch, sectie I, nummer 1800 en nummer 1863) in bruikleen uit te geven aan stichting Kings of Colors in de rol als curator voor een periode t/m 31 december 2026 en kan daarna telkens met één jaar worden verlengd. </text:p>
            <text:p text:style-name="al"/>
            <text:p text:style-name="al">Voor verdere informatie over deze voorgenomen bruikleen: zie <text:a xlink:href="https://www.s-hertogenbosch.nl/inwoner/bouwen-en-wonen/uitgifte-van-grond" xlink:type="simple">https://www.s-hertogenbosch.nl/inwoner/bouwen-en-wonen/uitgifte-van-grond</text:a>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39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9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9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Voorgenomen in bruikleen geven van diverse (silo- en dam)wanden voor kunstprojecten op de Tramkade 18 en 20 t/m 29 te ’s-Hertogenbosch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91</meta:user-defined>
    <meta:user-defined meta:name="OVERHEIDop.GmbID/DC.identifier">gmb-2025-259391</meta:user-defined>
    <meta:user-defined meta:name="OVERHEIDop.versieInformatie"/>
  </office:meta>
</office:document-meta>
</file>