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op de 1e verdieping aan de voorzijde aan Vissersdijk 5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57, 4201 ZB</text:span> (verzonden 10/06 ’25) </text:p>
            <text:p text:style-name="common-al">het vervangen van de kozijnen, op de 1e verdieping voorzijd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38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op de 1e verdieping aan de voorzijde aan Vissersdijk 57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88</meta:user-defined>
    <meta:user-defined meta:name="OVERHEIDop.GmbID/DC.identifier">gmb-2025-259388</meta:user-defined>
    <meta:user-defined meta:name="OVERHEIDop.versieInformatie"/>
  </office:meta>
</office:document-meta>
</file>