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vangen van de kozijnen in de voorgevel aan Ginnekenweg 123A 4818J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gemeente Breda heeft op 12-06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9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938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1</meta:user-defined>
    <meta:user-defined meta:name="DCTERMS.abstract">het 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vangen van de kozijnen in de voorgevel aan Ginnekenweg 123A 4818JD Bred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83</meta:user-defined>
    <meta:user-defined meta:name="OVERHEIDop.GmbID/DC.identifier">gmb-2025-259383</meta:user-defined>
    <meta:user-defined meta:name="OVERHEIDop.versieInformatie"/>
  </office:meta>
</office:document-meta>
</file>