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3596, het bouwen van 17 woningen plan Dethmershoek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6-2025 12:02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938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8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8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3596</meta:user-defined>
    <meta:user-defined meta:name="DCTERMS.abstract">het bouwen van 17 woningen plan Dethmershoek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3596, het bouwen van 17 woningen plan Dethmershoek te Almelo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382</meta:user-defined>
    <meta:user-defined meta:name="OVERHEIDop.GmbID/DC.identifier">gmb-2025-259382</meta:user-defined>
    <meta:user-defined meta:name="OVERHEIDop.versieInformatie"/>
  </office:meta>
</office:document-meta>
</file>