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aan Parkweg / Schelluinsekad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rkweg / Schelluinsekade 4204 AA</text:span> (verzonden 10/06 ’25)  </text:p>
            <text:p text:style-name="common-al">het kappen van 2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38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 bomen aan Parkweg / Schelluinsekade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81</meta:user-defined>
    <meta:user-defined meta:name="OVERHEIDop.GmbID/DC.identifier">gmb-2025-259381</meta:user-defined>
    <meta:user-defined meta:name="OVERHEIDop.versieInformatie"/>
  </office:meta>
</office:document-meta>
</file>