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voor het vernieuwen van een dak aan de Kerkstraat 15, 6129BN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70</text:p>
            <text:p text:style-name="common-al">De omschrijving van de zaak:Kerkstraat 15, Urmond Vernieuwen dak</text:p>
            <text:p text:style-name="common-al">De ontvangstdatum van de zaak: 25 november 2024</text:p>
            <text:p text:style-name="common-al">De globale locatie: Kerkstraat 15, 6129BN Urmond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9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Beschikking verlenging beslistermijn op locatie Kerkstraat 15, 6129BN Urmond</meta:user-defined>
    <dc:language>nl</dc:language>
    <meta:user-defined meta:name="OVERHEIDop.locatietype/OVERHEIDop.gebiedsmarkering">Vlak</meta:user-defined>
    <meta:user-defined meta:name="DC.title">Termijnverlenging voor het vernieuwen van een dak aan de Kerkstraat 15, 6129BN Urmo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38</meta:user-defined>
    <meta:user-defined meta:name="OVERHEIDop.GmbID/DC.identifier">gmb-2025-25938</meta:user-defined>
    <meta:user-defined meta:name="OVERHEIDop.versieInformatie"/>
  </office:meta>
</office:document-meta>
</file>