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rendag op 28 september 2025 aan de Stroet,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4 juni 2025 een evenementenmelding ontvangen. De melding gaat over het organiseren van een burendag op 28 september 2025 aan de Stroet, Vorden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2225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59378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37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37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2225</meta:user-defined>
    <meta:user-defined meta:name="DCTERMS.abstract">Betreft: evenementenmelding op locatie de Stroet, Vorden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Melding voor het organiseren van een burendag op 28 september 2025 aan de Stroet, Vorden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378</meta:user-defined>
    <meta:user-defined meta:name="OVERHEIDop.GmbID/DC.identifier">gmb-2025-259378</meta:user-defined>
    <meta:user-defined meta:name="OVERHEIDop.versieInformatie"/>
  </office:meta>
</office:document-meta>
</file>