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feest op 27-09-2025 in Muiderwaard, beweegtuin Muid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beweegtuin Muiderwaard<text:span text:style-name="nadrukvet">; </text:span>Het organiseren van een buurtfeest op 27-09-2025 in Muiderwaard</text:p>
            <text:p text:style-name="common-al">
            
          </text:p>
            <text:p text:style-name="common-al">Datum ontvangst: 26-04-2025</text:p>
            <text:p text:style-name="common-al">Zaaknummer: 0000114432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937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7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7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4432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lgemene plaatselijke verordening Verleend: Evenementenvergunning, Het organiseren van een buurtfeest op 27-09-2025 in Muiderwaard, beweegtuin Muiderwaard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376</meta:user-defined>
    <meta:user-defined meta:name="OVERHEIDop.GmbID/DC.identifier">gmb-2025-259376</meta:user-defined>
    <meta:user-defined meta:name="OVERHEIDop.versieInformatie"/>
  </office:meta>
</office:document-meta>
</file>