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een bedrijfswoning naar burgerwoning aan Beatrixlaan 4 + 4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Beatrixlaan 4 + 4a, 4213 CJ</text:span> (verzonden 10/06 ’25)  </text:p>
            <text:p text:style-name="common-al">het wijzigen van een bedrijfswoning naar burgerwo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373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73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wijzigen van een bedrijfswoning naar burgerwoning aan Beatrixlaan 4 + 4a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373</meta:user-defined>
    <meta:user-defined meta:name="OVERHEIDop.GmbID/DC.identifier">gmb-2025-259373</meta:user-defined>
    <meta:user-defined meta:name="OVERHEIDop.versieInformatie"/>
  </office:meta>
</office:document-meta>
</file>