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3594, het bouwen van een woning Mooie Vrouwenweg 63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-06-2025 17:36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937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7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7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3594</meta:user-defined>
    <meta:user-defined meta:name="DCTERMS.abstract">het bouwen van een woning Mooie Vrouwenweg 63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3594, het bouwen van een woning Mooie Vrouwenweg 63 te Almelo.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372</meta:user-defined>
    <meta:user-defined meta:name="OVERHEIDop.GmbID/DC.identifier">gmb-2025-259372</meta:user-defined>
    <meta:user-defined meta:name="OVERHEIDop.versieInformatie"/>
  </office:meta>
</office:document-meta>
</file>