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Kerksteeg 16 –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rksteeg 16 – 20, 4201 CL</text:span> (verzonden 10/06 ’25) </text:p>
            <text:p text:style-name="common-al">het plaatsen van dakkapel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3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dakkapellen aan Kerksteeg 16 – 20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66</meta:user-defined>
    <meta:user-defined meta:name="OVERHEIDop.GmbID/DC.identifier">gmb-2025-259366</meta:user-defined>
    <meta:user-defined meta:name="OVERHEIDop.versieInformatie"/>
  </office:meta>
</office:document-meta>
</file>