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Ophelialaan 162,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10 juni 2025 tot en met 19 juni 2025 moet grondwater, vrijkomend bij een tanksanering, op de locatie Ophelialaan 162 te Aalsmeer, worden geloosd op het gemeentelijk gemengd riool. Indien deze lozing voldoet aan verschillende voorwaarden in het besluit.</text:p>
            <text:p text:style-name="common-al">Aanvrager: Bouwbedrijf Barten B.V.</text:p>
            <text:p text:style-name="common-al">Zaaknummer: 13846419</text:p>
            <text:p text:style-name="common-al">DSO nummer: 2025052701697</text:p>
            <text:p text:style-name="common-al">Uitkomst besluit: verlenen</text:p>
            <text:p text:style-name="common-al">Datum besluit: 11-06-2025</text:p>
            <text:p text:style-name="common-al">Bezwaar in te dienen voor: 24-07-2025</text:p>
            <text:p text:style-name="common-al">Namens: Gemeente Aalsmeer</text:p>
            <text:p text:style-name="common-al">Wilt u de gepubliceerde documenten behorende bij deze bekendmaking in zien klik dan <text:a xlink:href="https://edataloket.odnzkg.nl/?q={&quot;search&quot;:&quot;1387564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alsmeer, T.a.v. Juridische Zaken, Postbus 4, 1180 BA Amstelveen. U kunt ook digitaal uw bezwaarschrift indienen via <text:a xlink:href="https://www.aalsmeer.nl/bestuur-organisatie/product/gemeentelijke-wet-en-regelgeving_bezwaar-en-beroep_bezwaarschrift-indienen" xlink:type="simple">www.aalsmeer.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936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6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6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875648</meta:user-defined>
    <meta:user-defined meta:name="DCTERMS.abstract">Bekendmaking van Gemeente Aalsmeer</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Ophelialaan 162, Aalsmeer</meta:user-defined>
    <meta:user-defined meta:name="DCTERMS.W3CDTF/DCTERMS.available">2025-06-16</meta:user-defined>
    <meta:user-defined meta:name="DCTERMS.W3CDTF/OVERHEIDop.jaargang">2025</meta:user-defined>
    <meta:user-defined meta:name="OVERHEIDop.publicationIssue">259364</meta:user-defined>
    <meta:user-defined meta:name="OVERHEIDop.GmbID/DC.identifier">gmb-2025-259364</meta:user-defined>
    <meta:user-defined meta:name="OVERHEIDop.versieInformatie"/>
  </office:meta>
</office:document-meta>
</file>