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92, het wijzigen van de voorgevel (verwijderen luifel en vervangen van kozijnen) Grotestraat 1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5 14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592</meta:user-defined>
    <meta:user-defined meta:name="DCTERMS.abstract">het wijzigen van de voorgevel (verwijderen luifel en vervangen van kozijnen) Grotestraat 19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92, het wijzigen van de voorgevel (verwijderen luifel en vervangen van kozijnen) Grotestraat 196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62</meta:user-defined>
    <meta:user-defined meta:name="OVERHEIDop.GmbID/DC.identifier">gmb-2025-259362</meta:user-defined>
    <meta:user-defined meta:name="OVERHEIDop.versieInformatie"/>
  </office:meta>
</office:document-meta>
</file>