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evenementenvergunning Putten op wielen, Kerkplein en Fontanuspl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6 juni 2025 de volgende evenementenvergunning. </text:p>
            <text:p text:style-name="al">De vergunning staat geregistreerd onder zaaknummer 1784897.</text:p>
            <text:p text:style-name="al"/>
            <text:p text:style-name="al">Datum evenement: 14 juni 2025 11:00 - 17:00 uur.</text:p>
            <text:p text:style-name="al">Omschrijving: Putten op wielen.</text:p>
            <text:p text:style-name="al">Locatie: Kerkplein en Fontanusplein.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936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6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6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1784897</meta:user-defined>
    <meta:user-defined meta:name="DCTERMS.abstract">Verleende evenementenvergunning Putten op wielen, Kerkplein en Fontanusplein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Putten op wielen, Kerkplein en Fontanusplei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361</meta:user-defined>
    <meta:user-defined meta:name="OVERHEIDop.GmbID/DC.identifier">gmb-2025-259361</meta:user-defined>
    <meta:user-defined meta:name="OVERHEIDop.versieInformatie"/>
  </office:meta>
</office:document-meta>
</file>