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inrichten van het schoolplein aan Tapperstraa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apperstraat 1, 4204 TR</text:span> (verzonden 05/06 ’25) </text:p>
            <text:p text:style-name="common-al">het herinrichten van het schoolplei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935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5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5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rinrichten van het schoolplein aan Tapperstraat 1 te Gorinche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355</meta:user-defined>
    <meta:user-defined meta:name="OVERHEIDop.GmbID/DC.identifier">gmb-2025-259355</meta:user-defined>
    <meta:user-defined meta:name="OVERHEIDop.versieInformatie"/>
  </office:meta>
</office:document-meta>
</file>