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Oktoberfeest 2025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Oktoberfeest 2025 aan Molenstraat 15, 8171CE Vaassen. Datum besluit: 12-06-2025</text:p>
            <text:p text:style-name="common-al">Zaaknummer: 1276322</text:p>
            <text:p text:style-name="common-al">Datum en tijdstip ontheffing: 10 t/m 11 oktober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3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869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Oktoberfeest 2025Molenstraat 15, 8171CE Vaa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53</meta:user-defined>
    <meta:user-defined meta:name="OVERHEIDop.GmbID/DC.identifier">gmb-2025-259353</meta:user-defined>
    <meta:user-defined meta:name="OVERHEIDop.versieInformatie"/>
  </office:meta>
</office:document-meta>
</file>