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ledwa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Zuiderspoorstraat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Hilledwarsstraat een elektrisch oplaadpunt is gerealiseerd;</text:p>
            <text:p text:style-name="al">de deelauto parkeerplaats te Zuiderspoorstraat komt te vervallen bij de verplaatsing naar de Hilledwarsstraat;</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in de Hilledwarsstraat, ter hoogte van pandnummer 7, door het plaatsen van bord E9 (parkeergelegenheid alleen bestemd voor vergunninghouders) van het Reglement verkeersregels en verkeerstekens 1990 en het aanbrengen van een kruismarkering in het parkeervak.</text:p>
            <text:p text:style-name="common-al">Bij het nemen van het verkeersbesluit, gedateerd op 16 juni 2025, komt het eerder gepubliceerde verkeersbesluit, gedateerd op 31 oktober 2022, te vervallen. Het vorige verkeersbesluit is gepubliceerd in gemeenteblad 2022 onder nummer 483135.</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35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5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5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deelauto parkeerplaats - Hilledwarsstraat ter hoogte van pand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Hilledwarsstraat (ROTTERDAM)</meta:user-defined>
    <meta:user-defined meta:name="DCTERMS.W3CDTF/DCTERMS.available">2025-06-16</meta:user-defined>
    <meta:user-defined meta:name="DCTERMS.W3CDTF/OVERHEIDop.jaargang">2025</meta:user-defined>
    <meta:user-defined meta:name="OVERHEIDop.publicationIssue">259352</meta:user-defined>
    <meta:user-defined meta:name="OVERHEIDop.GmbID/DC.identifier">gmb-2025-259352</meta:user-defined>
    <meta:user-defined meta:name="OVERHEIDop.versieInformatie"/>
  </office:meta>
</office:document-meta>
</file>