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Meulhoek 5, 8381 BC Vledder, Verzoeklocatie 2025061001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Meulhoek 5, 8381 BC Vledder, Het kappen van 1 dode kersenboom (aanvraagdatum 10-06-2025, zaaknummer 2025-0118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93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18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Meulhoek 5, 8381 BC Vledder, Verzoeklocatie 2025061001354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49</meta:user-defined>
    <meta:user-defined meta:name="OVERHEIDop.GmbID/DC.identifier">gmb-2025-259349</meta:user-defined>
    <meta:user-defined meta:name="OVERHEIDop.versieInformatie"/>
  </office:meta>
</office:document-meta>
</file>