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acharias Jansestraat 24-2 1097C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 met een dakterras op de vierde verdieping van het gebouw</text:p>
            <text:p text:style-name="common-al">Zaakadres: Zacharias Jansestraat 24-2 1097CM Amsterdam</text:p>
            <text:p text:style-name="common-al">Datum ontvangst: 26-02-2025</text:p>
            <text:p text:style-name="common-al">Zaaknummer: Z2025-008514</text:p>
            <text:p text:style-name="common-al">DSO-nummer: 202502260025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9348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348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348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8514</meta:user-defined>
    <meta:user-defined meta:name="DCTERMS.abstract">realiseren van een dakopbouw op de vierde verdieping van het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Zacharias Jansestraat 24-2 1097CM Amsterdam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348</meta:user-defined>
    <meta:user-defined meta:name="OVERHEIDop.GmbID/DC.identifier">gmb-2025-259348</meta:user-defined>
    <meta:user-defined meta:name="OVERHEIDop.versieInformatie"/>
  </office:meta>
</office:document-meta>
</file>