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olmarpad 62T-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olmarpad 62T-2,</text:span> (overige gebruiksfunctie)</text:p>
            <text:p text:style-name="common-al">Verzenddatum besluit: 12 juni 2025</text:p>
            <text:p text:style-name="common-al">Kenmerk besluit: 12267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4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4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4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Wolmarpad 62T-2</meta:user-defined>
    <meta:user-defined meta:name="DCTERMS.W3CDTF/DCTERMS.available">2025-06-16</meta:user-defined>
    <meta:user-defined meta:name="DCTERMS.W3CDTF/OVERHEIDop.jaargang">2025</meta:user-defined>
    <meta:user-defined meta:name="OVERHEIDop.externeBijlage">Bijlage bij huisnummerbesluit 122672-2025|exb-2025-21989</meta:user-defined>
    <meta:user-defined meta:name="OVERHEIDop.publicationIssue">259345</meta:user-defined>
    <meta:user-defined meta:name="OVERHEIDop.GmbID/DC.identifier">gmb-2025-259345</meta:user-defined>
    <meta:user-defined meta:name="OVERHEIDop.versieInformatie"/>
  </office:meta>
</office:document-meta>
</file>