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nder de Boompjes 51, 2802AR Gouda</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gemeente Gouda een besluit genomen op de aanvraag met kenmerk 2025-00011633. Het gaat over het plaatsen van een dakopbouw op het achterdakvlak op de locatie Onder de Boompjes 51, 2802AR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34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4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4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1633</meta:user-defined>
    <meta:user-defined meta:name="DCTERMS.abstract">Besluit reguliere omgevingsvergunning buitenplans (BOPA)</meta:user-defined>
    <dc:language>nl</dc:language>
    <meta:user-defined meta:name="DC.title">Besluit reguliere omgevingsvergunning buitenplans (BOPA) Onder de Boompjes 51, 2802AR Gouda</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1988</meta:user-defined>
    <meta:user-defined meta:name="OVERHEIDop.publicationIssue">259341</meta:user-defined>
    <meta:user-defined meta:name="OVERHEIDop.GmbID/DC.identifier">gmb-2025-259341</meta:user-defined>
    <meta:user-defined meta:name="OVERHEIDop.versieInformatie"/>
  </office:meta>
</office:document-meta>
</file>