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Zuiderzeestraatweg West 75, 8085AB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5 hebben wij een aanvraag ontvangen voor het schilderen van de pastorie op het perceel Zuiderzeestraatweg West 75, 8085AB Doornspijk. De aanvraag is geregistreerd onder zaaknummer Z2025-00000861. De aanvraag betreft de volgende activiteit(en)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archeologisch monument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59338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33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33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861</meta:user-defined>
    <meta:user-defined meta:name="DCTERMS.abstract">Betreft: Aanvraag op locatie Zuiderzeestraatweg West 75, 8085AB Doornspijk</meta:user-defined>
    <dc:language>nl</dc:language>
    <meta:user-defined meta:name="OVERHEIDop.locatietype/OVERHEIDop.gebiedsmarkering">Vlak</meta:user-defined>
    <meta:user-defined meta:name="DC.title">Ingekomen aanvraag omgevingsvergunning Zuiderzeestraatweg West 75, 8085AB Doornspijk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338</meta:user-defined>
    <meta:user-defined meta:name="OVERHEIDop.GmbID/DC.identifier">gmb-2025-259338</meta:user-defined>
    <meta:user-defined meta:name="OVERHEIDop.versieInformatie"/>
  </office:meta>
</office:document-meta>
</file>