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brugsteeg 2 1012JP Amsterdam, Oudebrugsteeg 4 1012JP Amsterdam, Oudebrugsteeg 8-1 1012JP Amsterdam, Oudebrugsteeg 8-2 1012JP Amsterdam, Oudebrugsteeg 8-H 1012JP Amsterdam, Oudebrugsteeg 10 1012JP Amsterdam, Oudebrugsteeg 12 1012JP Amsterdam, Warmoesstraat 62-1 1012JG Amsterdam, Warmoesstraat 62-H 1012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de gebouwen voor het realiseren van woningen en met behoud van de winkel- en horecafuncties </text:p>
            <text:p text:style-name="common-al">Besluit: verleend</text:p>
            <text:p text:style-name="common-al">Besluit verzonden op: 12-06-2025</text:p>
            <text:p text:style-name="common-al">Zaakadres: Oudebrugsteeg 2 1012JP Amsterdam, Oudebrugsteeg 4 1012JP Amsterdam, Oudebrugsteeg 8-1 1012JP Amsterdam, Oudebrugsteeg 8-2 1012JP Amsterdam, Oudebrugsteeg 8-H 1012JP Amsterdam, Oudebrugsteeg 10 1012JP Amsterdam, Oudebrugsteeg 12 1012JP Amsterdam, Warmoesstraat 62-1 1012JG Amsterdam, Warmoesstraat 62-H 1012JG Amsterdam</text:p>
            <text:p text:style-name="common-al">Zaaknummer: Z2023-C011621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3-C01162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33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3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3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C011621</meta:user-defined>
    <meta:user-defined meta:name="DCTERMS.abstract">renoveren van de gebouwen voor het realiseren van woningen en met behoud van de winkel- en horecafunctie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brugsteeg 2 1012JP Amsterdam, Oudebrugsteeg 4 1012JP Amsterdam, Oudebrugsteeg 8-1 1012JP Amsterdam, Oudebrugsteeg 8-2 1012JP Amsterdam, Oudebrugsteeg 8-H 1012JP Amsterdam, Oudebrugsteeg 10 1012JP Amsterdam, Oudebrugsteeg 12 1012JP Amsterdam, Warmoesstraat 62-1 1012JG Amsterdam, Warmoesstraat 62-H 1012JG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336</meta:user-defined>
    <meta:user-defined meta:name="OVERHEIDop.GmbID/DC.identifier">gmb-2025-259336</meta:user-defined>
    <meta:user-defined meta:name="OVERHEIDop.versieInformatie"/>
  </office:meta>
</office:document-meta>
</file>