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bedrijfswoning in gebruik nemen als plattelandswoning, Morsdijk2, 7261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aanvraag ontvangen voor het  bedrijfswoning in gebruik nemen als plattelandswoning op locatie Morsdijk2, 7261RX Ruurlo. De aanvraag is geregistreerd onder zaaknummer Z2025-0000088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933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83</meta:user-defined>
    <meta:user-defined meta:name="DCTERMS.abstract">Betreft: Aanvraag op locatie Morsdijk2, 7261RX Ruurlo</meta:user-defined>
    <dc:language>nl</dc:language>
    <meta:user-defined meta:name="OVERHEIDop.locatietype/OVERHEIDop.gebiedsmarkering">Vlak</meta:user-defined>
    <meta:user-defined meta:name="DC.title">Aanvraag vergunning voor  bedrijfswoning in gebruik nemen als plattelandswoning, Morsdijk2, 7261RX Ruurlo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34</meta:user-defined>
    <meta:user-defined meta:name="OVERHEIDop.GmbID/DC.identifier">gmb-2025-259334</meta:user-defined>
    <meta:user-defined meta:name="OVERHEIDop.versieInformatie"/>
  </office:meta>
</office:document-meta>
</file>