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personal training bedrijf aan Pensionarisstraat 2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ensionarisstraat 2a, 4204 BG</text:span> (09/06 ’25) </text:p>
            <text:p text:style-name="common-al">het starten van een personal training bedrijf</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933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3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3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starten van een personal training bedrijf aan Pensionarisstraat 2a te Gorinchem</meta:user-defined>
    <meta:user-defined meta:name="DCTERMS.W3CDTF/DCTERMS.available">2025-06-17</meta:user-defined>
    <meta:user-defined meta:name="DCTERMS.W3CDTF/OVERHEIDop.jaargang">2025</meta:user-defined>
    <meta:user-defined meta:name="OVERHEIDop.publicationIssue">259331</meta:user-defined>
    <meta:user-defined meta:name="OVERHEIDop.GmbID/DC.identifier">gmb-2025-259331</meta:user-defined>
    <meta:user-defined meta:name="OVERHEIDop.versieInformatie"/>
  </office:meta>
</office:document-meta>
</file>