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warteweg 4, 8181PD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Zwarteweg 4 in Heerde, voor het plaatsen van een tijdelijk gebouw (1 jaar) als proefopstelling (mock-up), verzonden op 12 juni 2025 (zaaknummer R2025-0103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 gebouw (1 jaar) als proefopstelling (mock-up)</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933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3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3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1039</meta:user-defined>
    <meta:user-defined meta:name="DCTERMS.abstract">Betreft: Beschikking op aanvraag op locatie Zwarteweg 4, 8181PD Heerde</meta:user-defined>
    <dc:language>nl</dc:language>
    <meta:user-defined meta:name="DC.title">Kennisgeving verleende omgevingsvergunning Zwarteweg 4, 8181PD Heerde</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1986</meta:user-defined>
    <meta:user-defined meta:name="OVERHEIDop.publicationIssue">259330</meta:user-defined>
    <meta:user-defined meta:name="OVERHEIDop.GmbID/DC.identifier">gmb-2025-259330</meta:user-defined>
    <meta:user-defined meta:name="OVERHEIDop.versieInformatie"/>
  </office:meta>
</office:document-meta>
</file>