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Verlaat 32 9645BN Veendam. Isoleren en nieuw metsel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soleren en nieuw metselen voorgevel </text:p>
            <text:p text:style-name="common-al">Locatie: Beneden Verlaat 32 9645BN Veendam</text:p>
            <text:p text:style-name="common-al"/>
            <text:p text:style-name="last-al">Datum <text:span text:style-name="nadrukvet">ontvangst</text:span>: 6 juni 2025 (Kenmerk: OMG-2025-02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93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83</meta:user-defined>
    <meta:user-defined meta:name="DCTERMS.abstract">Gemeente - aanvr. beschikking behandelen - Isoleren en nieuw metselen voorgevel  - Beneden Verlaat 32 9645BN Veendam</meta:user-defined>
    <dc:language>nl</dc:language>
    <meta:user-defined meta:name="OVERHEIDop.locatietype/OVERHEIDop.gebiedsmarkering">Adres</meta:user-defined>
    <meta:user-defined meta:name="DC.title">Ontvangen aanvraag - aanvr. beschikking behandelen, Beneden Verlaat 32 9645BN Veendam. Isoleren en nieuw metselen voorgev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28</meta:user-defined>
    <meta:user-defined meta:name="OVERHEIDop.GmbID/DC.identifier">gmb-2025-259328</meta:user-defined>
    <meta:user-defined meta:name="OVERHEIDop.versieInformatie"/>
  </office:meta>
</office:document-meta>
</file>