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Lange Hilleweg, 3073 BZ Rotterdam [zaaknummer 3837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de Gemeente Rotterdam maakt bekend dat zij op 11 juni 2025 ontheffing hebben verleend van het verbod op veroorzaken van geluidhinder op grond van artikel 4.6 APV Rotterdam 2012.</text:p>
            <text:p text:style-name="common-al">De ontheffing is verleend voor het uitvoeren van graafwerkzaamheden en het zagen van asfalt, ten behoeve van het realiseren van een aansluiting voor de wegbewijzering. De werkzaamheden vinden plaats aan Lange Hilleweg in de periode van 13 juni t/m 14 juni 2025 van 19:00 - 23:00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3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Lange Hilleweg, 3073 BZ Rotterdam [zaaknummer 383749-2025]</meta:user-defined>
    <meta:user-defined meta:name="DCTERMS.W3CDTF/DCTERMS.available">2025-06-16</meta:user-defined>
    <meta:user-defined meta:name="DCTERMS.W3CDTF/OVERHEIDop.jaargang">2025</meta:user-defined>
    <meta:user-defined meta:name="OVERHEIDop.publicationIssue">259319</meta:user-defined>
    <meta:user-defined meta:name="OVERHEIDop.GmbID/DC.identifier">gmb-2025-259319</meta:user-defined>
    <meta:user-defined meta:name="OVERHEIDop.versieInformatie"/>
  </office:meta>
</office:document-meta>
</file>