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zieke boom aan Kloosterlaan 1, 3749 AJ Lage Vuursche</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zieke boom aan Kloosterlaan 1, 3749 AJ Lage Vuursche. Kenmerk 1311390 en datum besluit 12-06-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931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1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1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1390</meta:user-defined>
    <meta:user-defined meta:name="DCTERMS.abstract">het kappen van een zieke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kappen van een zieke boom aan Kloosterlaan 1, 3749 AJ Lage Vuursche</meta:user-defined>
    <meta:user-defined meta:name="DCTERMS.W3CDTF/DCTERMS.available">2025-06-16</meta:user-defined>
    <meta:user-defined meta:name="DCTERMS.W3CDTF/OVERHEIDop.jaargang">2025</meta:user-defined>
    <meta:user-defined meta:name="OVERHEIDop.publicationIssue">259313</meta:user-defined>
    <meta:user-defined meta:name="OVERHEIDop.GmbID/DC.identifier">gmb-2025-259313</meta:user-defined>
    <meta:user-defined meta:name="OVERHEIDop.versieInformatie"/>
  </office:meta>
</office:document-meta>
</file>