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ouwafvalcontainer op 17 en 18 juni 2025 op de Rommelhaven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0-06-2025 - Vergunning voor het gebruik van gemeentegrond voor het plaatsen van een bouwafvalcontainer op de Rommelhaven in Harlingen op 17 en 18 juni 2025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931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1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1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plaatsen van een bouwafvalcontainer op 17 en 18 juni 2025 op de Rommelhaven te Harling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9312</meta:user-defined>
    <meta:user-defined meta:name="OVERHEIDop.GmbID/DC.identifier">gmb-2025-259312</meta:user-defined>
    <meta:user-defined meta:name="OVERHEIDop.versieInformatie"/>
  </office:meta>
</office:document-meta>
</file>