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de Brocante Fair op 8 februari 2025 in Sporthal de Fazant aan Fazantenlaan 4 te Hellevoetsluis</text:p>
      <text:section text:name="zakelijke-mededeling_id1-3-2" text:style-name="zakelijke-mededeling">
        <text:section text:name="zakelijke-mededeling-tekst_id1-3-2-1" text:style-name="zakelijke-mededeling-tekst">
          <text:section text:name="tekst_id1-3-2-1-1" text:style-name="tekst">
            <text:p text:style-name="common-al">Ingevolge artikel 2:25 van de Algemene Plaatselijke Verordening 2024 Voorne aan Zee wordt een evenementenvergunning verleend voor:</text:p>
            <text:p text:style-name="common-al">
            <text:span text:style-name="nadrukvet">Brocante Fair</text:span>
          </text:p>
            <text:p text:style-name="common-al">
            <text:span text:style-name="nadrukvet"> Datum: 8 februari 2025 van 10.00 uur tot 16.00 uur </text:span>
          </text:p>
            <text:p text:style-name="common-al">
            <text:span text:style-name="nadrukvet">Locatie: Sporthal de Fazant, Fazantenlaan 4 in Hellevoetsluis</text:span>
          </text:p>
            <text:p text:style-name="common-al">Op grond van artikel 7:1 van de Algemene wet bestuursrecht kunnen belanghebbenden daartegen binnen zes weken na de dag waarop het besluit bekend is gemaakt, een bezwaarschrift indienen. Dit bezwaarschrift moet worden gericht aan burgemeester en wethouders van Voorne aan Zee, Postbus 13, 3220 AA Hellevoetsluis. </text:p>
            <text:p text:style-name="last-al">Tijdens de bezwaarschriftprocedure kan een belanghebbende die de behandeling van het bezwaarschrift niet kan afwachten ook een voorlopige voorziening vragen bij de voorzieningenrechter van sector bestuursrecht van de Rechtbank van Rotterdam, Postbus 50951, 3007 BM Rotterdam of digitaal via <text:a xlink:href="http://loket.rechtspraak.nl/bestuursrecht" xlink:type="simple"><text:span text:style-name="nadrukondlijn">http://loket.rechtspraak.nl/bestuursrecht</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25931</text:span><text:line-break/><text:date style:data-style-name="dag" text:fixed="true" text:date-value="2025-01-22"/><text:line-break/><text:date style:data-style-name="jaar" text:fixed="true" text:date-value="2025-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931</text:span><text:date style:data-style-name="nicedate" text:fixed="true" text:date-value="2025-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931</text:span><text:date style:data-style-name="nicedate" text:fixed="true" text:date-value="2025-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Voorne aan Zee</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Toestemming voor de Brocante Fair op 8 februari 2025 in Sporthal de Fazant aan Fazantenlaan 4 te Hellevoetsluis</meta:user-defined>
    <meta:user-defined meta:name="DCTERMS.W3CDTF/DCTERMS.available">2025-01-22</meta:user-defined>
    <meta:user-defined meta:name="DCTERMS.W3CDTF/OVERHEIDop.jaargang">2025</meta:user-defined>
    <meta:user-defined meta:name="OVERHEIDop.publicationIssue">25931</meta:user-defined>
    <meta:user-defined meta:name="OVERHEIDop.GmbID/DC.identifier">gmb-2025-25931</meta:user-defined>
    <meta:user-defined meta:name="OVERHEIDop.versieInformatie"/>
  </office:meta>
</office:document-meta>
</file>