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deldreef 281, 2163KJ Lisse, het wijzigen en vervangen van de kozijnen voor kunststof op de 1e verdieping. Kenmerk Z2025-000016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en vervangen van de kozijnen voor kunststof op de 1e verdieping.</text:p>
            <text:p text:style-name="common-al">
            <text:span text:style-name="nadrukcur">Datum ontvangst:</text:span>11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930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0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0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1</meta:user-defined>
    <dc:language>nl</dc:language>
    <meta:user-defined meta:name="OVERHEIDop.locatietype/OVERHEIDop.gebiedsmarkering">Vlak</meta:user-defined>
    <meta:user-defined meta:name="DC.title">Nieuwe aanvraag omgevingsvergunning, Mendeldreef 281, 2163KJ Lisse, het wijzigen en vervangen van de kozijnen voor kunststof op de 1e verdieping. Kenmerk Z2025-00001691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09</meta:user-defined>
    <meta:user-defined meta:name="OVERHEIDop.GmbID/DC.identifier">gmb-2025-259309</meta:user-defined>
    <meta:user-defined meta:name="OVERHEIDop.versieInformatie"/>
  </office:meta>
</office:document-meta>
</file>