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leidinggevende aan de Alcoholwetvergunning aan Hotel Anna Casparii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6-2025 – Hotel Anna Casparii , Verzoek tot toevoegen van leidinggevende aan Alcoholwetvergunning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3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toevoegen van een leidinggevende aan de Alcoholwetvergunning aan Hotel Anna Casparii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08</meta:user-defined>
    <meta:user-defined meta:name="OVERHEIDop.GmbID/DC.identifier">gmb-2025-259308</meta:user-defined>
    <meta:user-defined meta:name="OVERHEIDop.versieInformatie"/>
  </office:meta>
</office:document-meta>
</file>