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enburgerweg 16, 6214AK Maastricht. Kennisgeving nieuwe aanvraag omgevingsvergunning, Fam. Rul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98</text:p>
            <text:p text:style-name="common-al">
            <text:span text:style-name="nadrukvet">Brandenburgerweg 16, 6214AK Maastricht</text:span>
          </text:p>
            <text:p text:style-name="common-al">
            <text:span text:style-name="nadrukvet">Fam. Rulkens</text:span>
          </text:p>
            <text:p text:style-name="common-al"/>
            <text:p text:style-name="common-al">
            <text:span text:style-name="nadrukvet">Datum ontvangst aanvraag:</text:span> 12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3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8</meta:user-defined>
    <dc:language>nl</dc:language>
    <meta:user-defined meta:name="OVERHEIDop.locatietype/OVERHEIDop.gebiedsmarkering">Vlak</meta:user-defined>
    <meta:user-defined meta:name="DC.title">Brandenburgerweg 16, 6214AK Maastricht. Kennisgeving nieuwe aanvraag omgevingsvergunning, Fam. Rulkens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06</meta:user-defined>
    <meta:user-defined meta:name="OVERHEIDop.GmbID/DC.identifier">gmb-2025-259306</meta:user-defined>
    <meta:user-defined meta:name="OVERHEIDop.versieInformatie"/>
  </office:meta>
</office:document-meta>
</file>