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erkhoflaan 2, 8381 BB Vledder, Verzoeklocatie 2025061001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Kerkhoflaan 2, 8381 BB Vledder, het kappen van 1 dode eik (aanvraagdatum 10-06-2025, zaaknummer 2025-01186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3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1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Kerkhoflaan 2, 8381 BB Vledder, Verzoeklocatie 202506100132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03</meta:user-defined>
    <meta:user-defined meta:name="OVERHEIDop.GmbID/DC.identifier">gmb-2025-259303</meta:user-defined>
    <meta:user-defined meta:name="OVERHEIDop.versieInformatie"/>
  </office:meta>
</office:document-meta>
</file>