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de woning met een reeds verleende vergunning en het plaatsen van nieuwe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034 </text:p>
            <text:p text:style-name="common-al"> Omschrijving: wijzigen van de woning met een reeds verleende vergunning en het plaatsen van nieuwe erfafscheiding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sançonlaan 1 5627LR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2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03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30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034</meta:user-defined>
    <meta:user-defined meta:name="DCTERMS.abstract">wijzigen van de woning met een reeds verleende vergunning en het plaatsen van nieuwe erfafschei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an de woning met een reeds verleende vergunning en het plaatsen van nieuwe erfafscheiding</meta:user-defined>
    <meta:user-defined meta:name="OVERHEIDop.datumEindeReactietermijn">2025-07-27</meta:user-defined>
    <meta:user-defined meta:name="OVERHEIDop.terinzageleggingBG">https://publicaties.eindhoven.nl/dossier/EHV-ZP2025-002034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02</meta:user-defined>
    <meta:user-defined meta:name="OVERHEIDop.GmbID/DC.identifier">gmb-2025-259302</meta:user-defined>
    <meta:user-defined meta:name="OVERHEIDop.versieInformatie"/>
  </office:meta>
</office:document-meta>
</file>