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ster Hermienhage 10, 8302 SC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30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5</meta:user-defined>
    <meta:user-defined meta:name="DCTERMS.abstract">Zuster Hermienhage 10, 8302 SC te Emmeloord: Omgevingsvergunning 12 juni 2025 het bouwen van een woning</meta:user-defined>
    <dc:language>nl</dc:language>
    <meta:user-defined meta:name="OVERHEIDop.locatietype/OVERHEIDop.gebiedsmarkering">Vlak</meta:user-defined>
    <meta:user-defined meta:name="DC.title">Besluit omgevingsvergunning Zuster Hermienhage 10, 8302 SC te Emmeloord: het bouwen van een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01</meta:user-defined>
    <meta:user-defined meta:name="OVERHEIDop.GmbID/DC.identifier">gmb-2025-259301</meta:user-defined>
    <meta:user-defined meta:name="OVERHEIDop.versieInformatie"/>
  </office:meta>
</office:document-meta>
</file>